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Keizer Napoleonweg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6, 4273 LC, </text:span>een woning verbouwen (2023-031007); ingekomen op 26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Keizer Napoleonweg 6 in Han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10</meta:user-defined>
    <meta:user-defined meta:name="OVERHEIDop.GmbID/DC.identifier">gmb-2023-436310</meta:user-defined>
    <meta:user-defined meta:name="OVERHEIDop.versieInformatie"/>
  </office:meta>
</office:document-meta>
</file>