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wijzigingen toepassen aan de stallen aan de Kleibergsestraat 48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48, 4266 GC, </text:span>wijzigingen toepassen aan de stallen (2023-031177); ingekomen op 2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wijzigingen toepassen aan de stallen aan de Kleibergsestraat 48 in Eeth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08</meta:user-defined>
    <meta:user-defined meta:name="OVERHEIDop.GmbID/DC.identifier">gmb-2023-436308</meta:user-defined>
    <meta:user-defined meta:name="OVERHEIDop.versieInformatie"/>
  </office:meta>
</office:document-meta>
</file>