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2-3-6">
      <text:list-level-style-bullet text:bullet-char="–" text:level="1">
        <style:list-level-properties text:min-label-width="10mm"/>
      </text:list-level-style-bullet>
    </text:list-style>
    <text:list-style style:name="id1-3-2-1-1-5-2-3-7">
      <text:list-level-style-bullet text:bullet-char="–" text:level="1">
        <style:list-level-properties text:min-label-width="10mm"/>
      </text:list-level-style-bullet>
    </text:list-style>
    <text:list-style style:name="id1-3-2-1-1-5-2-3-8">
      <text:list-level-style-bullet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Functionaris Gegevensbescherming Wet politiegegevens en Wet justitiële en strafvorderlijke gegevens</text:p>
      <text:section text:name="zakelijke-mededeling_id1-3-2" text:style-name="zakelijke-mededeling">
        <text:section text:name="zakelijke-mededeling-tekst_id1-3-2-1" text:style-name="zakelijke-mededeling-tekst">
          <text:section text:name="tekst_id1-3-2-1-1" text:style-name="tekst">
            <text:p text:style-name="common-al">De raad van de gemeente Druten, het college van de gemeente Druten en de burgemeester van de gemeente Druten, </text:p>
            <text:p text:style-name="common-al">ieder voor zover bevoegd;</text:p>
            <text:p text:style-name="common-al">gelet op artikel 36 van de Wet Politiegegevens (Wpg), artikel 26f van de Wet justitiële en strafvorderlijke gegevens (Wjsg) en titel 5.2 van de Algemene Wet Bestuursrecht (Awb);</text:p>
            <text:p text:style-name="last-al">
            <text:span text:style-name="nadrukvet">Besluit:</text:span>
          </text:p>
            <text:list text:style-name="id1-3-2-1-1-5">
              <text:list-item text:style-override="id1-3-2-1-1-5-1">
                <text:number>1.</text:number>
                <text:p text:style-name="al">Aan te wijzen de heer mr. M.U. Smis, werkzaam voor de Werkorganisatie Druten Wijchen, als Functionaris Gegevensbescherming als bedoeld in de Wet politiegegevens (Wpg) alsmede de Wet justitiële en strafvorderlijke gegevens (Wjsg) en deze aanwijzing te melden bij de Autoriteit Persoonsgegevens.</text:p>
              </text:list-item>
              <text:list-item text:style-override="id1-3-2-1-1-5-2">
                <text:number>2.</text:number>
                <text:p text:style-name="al">Deze toezichthouder wordt belast met het toezicht op/is verantwoordelijk voor:</text:p>
                <text:list text:style-name="id1-3-2-1-1-5-2-3">
                  <text:list-item text:style-override="id1-3-2-1-1-5-2-3-1">
                    <text:number>–</text:number>
                    <text:p text:style-name="al">het naleven van de Wpg;</text:p>
                  </text:list-item>
                  <text:list-item text:style-override="id1-3-2-1-1-5-2-3-2">
                    <text:number>–</text:number>
                    <text:p text:style-name="al">het naleven van de Wjsg;</text:p>
                  </text:list-item>
                  <text:list-item text:style-override="id1-3-2-1-1-5-2-3-3">
                    <text:number>–</text:number>
                    <text:p text:style-name="al">het beleid van de verwerkingsverantwoordelijke met betrekking tot de bescherming van persoonsgegevens;</text:p>
                  </text:list-item>
                  <text:list-item text:style-override="id1-3-2-1-1-5-2-3-4">
                    <text:number>–</text:number>
                    <text:p text:style-name="al">de toewijzing van de autorisaties;</text:p>
                  </text:list-item>
                  <text:list-item text:style-override="id1-3-2-1-1-5-2-3-5">
                    <text:number>–</text:number>
                    <text:p text:style-name="al">de bewustmaking en opleiding van de boa’s en andere functionarissen die betrokken zijn bij de verwerking van politiegegevens;</text:p>
                  </text:list-item>
                  <text:list-item text:style-override="id1-3-2-1-1-5-2-3-6">
                    <text:number>–</text:number>
                    <text:p text:style-name="al">de audits;</text:p>
                  </text:list-item>
                  <text:list-item text:style-override="id1-3-2-1-1-5-2-3-7">
                    <text:number>–</text:number>
                    <text:p text:style-name="al">de uitvoering van de DPIA’s;</text:p>
                  </text:list-item>
                  <text:list-item text:style-override="id1-3-2-1-1-5-2-3-8">
                    <text:number>–</text:number>
                    <text:p text:style-name="al">rapporteert jaarlijks aan de verwerkingsverantwoordelijke zijn bevindingen.</text:p>
                  </text:list-item>
                </text:list>
              </text:list-item>
              <text:list-item text:style-override="id1-3-2-1-1-5-3">
                <text:number>3.</text:number>
                <text:p text:style-name="al">Te bepalen dat dit besluit in werking treedt de dag na bekendmaking en terugwerkt tot en met 1 augustus 2023.</text:p>
              </text:list-item>
            </text:list>
            <text:p text:style-name="tekst_bottom"/>
          </text:section>
        </text:section>
        <text:section text:name="zakelijke-mededeling-sluiting_id1-3-2-2" text:style-name="zakelijke-mededeling-sluiting">
          <text:section text:name="ondertekening_id1-3-2-2-1">
            <text:p><text:span text:style-name="functie">Aldus besloten door de gemeenteraad in zijn openbare vergadering van 28 september 2023</text:span></text:p>
          </text:section>
          <text:section text:name="ondertekening_id1-3-2-2-2">
            <text:p><text:span text:style-name="functie">de griffier,</text:span></text:p>
            <text:p><text:span text:style-name="functie">J.J. Rochat</text:span></text:p>
          </text:section>
          <text:section text:name="ondertekening_id1-3-2-2-3">
            <text:p><text:span text:style-name="functie">de voorzitter,</text:span></text:p>
            <text:p><text:span text:style-name="functie">S.W.P.J. Sengers</text:span></text:p>
          </text:section>
          <text:section text:name="ondertekening_id1-3-2-2-4">
            <text:p><text:span text:style-name="functie">Aldus besloten door het college van burgemeester en wethouders op 29 augustus 2023</text:span></text:p>
          </text:section>
          <text:section text:name="ondertekening_id1-3-2-2-5">
            <text:p><text:span text:style-name="functie">De secretaris, </text:span></text:p>
            <text:p><text:span text:style-name="functie">B.P.P. Janssen</text:span></text:p>
          </text:section>
          <text:section text:name="ondertekening_id1-3-2-2-6">
            <text:p><text:span text:style-name="functie">de burgemeester,</text:span></text:p>
            <text:p><text:span text:style-name="functie">S.W.P.J. Sengers </text:span></text:p>
          </text:section>
          <text:section text:name="ondertekening_id1-3-2-2-7">
            <text:p><text:span text:style-name="functie">Aldus besloten door de burgemeester op 29 augustus 2023</text:span></text:p>
          </text:section>
          <text:section text:name="ondertekening_id1-3-2-2-8">
            <text:p><text:span text:style-name="functie">De burgemeester,</text:span></text:p>
            <text:p><text:span text:style-name="functie">S.W.P.J. Sen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630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0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0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Functionaris Gegevensbescherming Wet politiegegevens en Wet justitiële en strafvorderlijke gegevens</meta:user-defined>
    <meta:user-defined meta:name="DCTERMS.W3CDTF/DCTERMS.available">2023-10-12</meta:user-defined>
    <meta:user-defined meta:name="DCTERMS.W3CDTF/OVERHEIDop.jaargang">2023</meta:user-defined>
    <meta:user-defined meta:name="OVERHEIDop.publicationIssue">436303</meta:user-defined>
    <meta:user-defined meta:name="OVERHEIDop.GmbID/DC.identifier">gmb-2023-436303</meta:user-defined>
    <meta:user-defined meta:name="OVERHEIDop.versieInformatie"/>
  </office:meta>
</office:document-meta>
</file>