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P.C. Hooftplein 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’t Bakhuus Harderwijk, gevestigd aan het P.C. Hooftplein 9 te Harderwijk. Deze vergunning is verleend en verzonden op 5 okto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30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0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0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P.C. Hooftplein 9 te Hard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02</meta:user-defined>
    <meta:user-defined meta:name="OVERHEIDop.GmbID/DC.identifier">gmb-2023-436302</meta:user-defined>
    <meta:user-defined meta:name="OVERHEIDop.versieInformatie"/>
  </office:meta>
</office:document-meta>
</file>