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slopen van garageboxen en bouwen van 2 woningen, Jacob Frankaertweg 3 5624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2-002559 </text:p>
            <text:p text:style-name="common-al"> Omschrijving: slopen van garageboxen en bouwen van 2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cob Frankaertweg 3 5624AS Eindhoven</text:p>
              </text:list-item>
            </text:list>
            <text:p text:style-name="common-al"> Soort aanvraag: Bouwen, Buitenplanse afwijking </text:p>
            <text:p text:style-name="common-al"> Datum binnenkomst: 28-11-2022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29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9</meta:user-defined>
    <meta:user-defined meta:name="DCTERMS.abstract">slopen van garageboxen en bouwen van 2 woningen</meta:user-defined>
    <dc:language>nl</dc:language>
    <meta:user-defined meta:name="OVERHEIDop.locatietype/OVERHEIDop.gebiedsmarkering">Punt</meta:user-defined>
    <meta:user-defined meta:name="DC.title">Ingetrokken omgevingsvergunnning: slopen van garageboxen en bouwen van 2 woningen, Jacob Frankaertweg 3 5624AS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97</meta:user-defined>
    <meta:user-defined meta:name="OVERHEIDop.GmbID/DC.identifier">gmb-2023-436297</meta:user-defined>
    <meta:user-defined meta:name="OVERHEIDop.versieInformatie"/>
  </office:meta>
</office:document-meta>
</file>