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Voorheuvel 65 in Zeist</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maatwerkvoorschriften te stellen voor het bedrijf op het adres Voorheuvel 65 in Zeist. De gemeente heeft op 26 januari 2023 een besluit genomen. Het gaat om maatwerkvoorschriften voor het lozen van vethoudend afvalwater via een vetafscheider en slibvangput.</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binnen zes weken na 27 januari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007488.</text:p>
            <text:p text:style-name="common-al"/>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Zeist, Postbus 513, 3700 AM Zeis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007488.</text:p>
            <text:p text:style-name="common-al"/>
            <text:p text:style-name="common-al">
            <text:span text:style-name="nadrukvet">Kunt u niet wachten op de beslissing op het bezwaar?</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62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voor Voorheuvel 65 in Zeist</meta:user-defined>
    <meta:user-defined meta:name="DCTERMS.W3CDTF/DCTERMS.available">2023-02-01</meta:user-defined>
    <meta:user-defined meta:name="DCTERMS.W3CDTF/OVERHEIDop.jaargang">2023</meta:user-defined>
    <meta:user-defined meta:name="OVERHEIDop.publicationIssue">43629</meta:user-defined>
    <meta:user-defined meta:name="OVERHEIDop.GmbID/DC.identifier">gmb-2023-43629</meta:user-defined>
    <meta:user-defined meta:name="OVERHEIDop.versieInformatie"/>
  </office:meta>
</office:document-meta>
</file>