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wijzigingsvergunning voor de inrichting aan de Middenweg 2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2, 4281 KH, </text:span>aanvragen wijzigingsvergunning voor de inrichting (2023-31368); ingekomen op 29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2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Aanvraag vergunning voor een wijzigingsvergunning voor de inrichting aan de Middenweg 2 in And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88</meta:user-defined>
    <meta:user-defined meta:name="OVERHEIDop.GmbID/DC.identifier">gmb-2023-436288</meta:user-defined>
    <meta:user-defined meta:name="OVERHEIDop.versieInformatie"/>
  </office:meta>
</office:document-meta>
</file>