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een tijdelijke woonunit voor drie jaren in verband met de bouw van een nieuwe woning aan Laan van Zwethof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Laan van Zwethof 2</text:span>
          </text:p>
            <text:p text:style-name="common-al">Zij hebben deze aanvraag ontvangen op 5 oktober 2023. De aanvraag heeft kenmerk Z23-033482 en gaat over het:</text:p>
            <text:list text:style-name="id1-3-2-1-1-3">
              <text:list-item text:style-override="id1-3-2-1-1-3-1">
                <text:number>A.</text:number>
                <text:p text:style-name="al">plaatsen van een tijdelijke woonunit voor een periode van drie jaren in verband met de bouw van een nieuwe woning op het perceel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3628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8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8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3482</meta:user-defined>
    <dc:language>nl</dc:language>
    <meta:user-defined meta:name="OVERHEIDop.locatietype/OVERHEIDop.gebiedsmarkering">Adres</meta:user-defined>
    <meta:user-defined meta:name="DC.title">Aanvraag vergunning voor het plaatsen van een tijdelijke woonunit voor drie jaren in verband met de bouw van een nieuwe woning aan Laan van Zwethof 2 te Zoeterwoude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6286</meta:user-defined>
    <meta:user-defined meta:name="OVERHEIDop.GmbID/DC.identifier">gmb-2023-436286</meta:user-defined>
    <meta:user-defined meta:name="OVERHEIDop.versieInformatie"/>
  </office:meta>
</office:document-meta>
</file>