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bouwhekken aan de Sportlaan 21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portlaan 21, 4251 GC, </text:span>bouwhekken plaatsen (2023-031358); ingekomen op 29 sept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36282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28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28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bouwhekken aan de Sportlaan 21 in Werkendam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282</meta:user-defined>
    <meta:user-defined meta:name="OVERHEIDop.GmbID/DC.identifier">gmb-2023-436282</meta:user-defined>
    <meta:user-defined meta:name="OVERHEIDop.versieInformatie"/>
  </office:meta>
</office:document-meta>
</file>