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emissiearm maken van de stallen aan de Uppelse Hoek 2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25, 4286 EM, </text:span>de stallen emissiearm maken (2023-031347); ingekomen op 28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27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7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emissiearm maken van de stallen aan de Uppelse Hoek 25 in Almker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75</meta:user-defined>
    <meta:user-defined meta:name="OVERHEIDop.GmbID/DC.identifier">gmb-2023-436275</meta:user-defined>
    <meta:user-defined meta:name="OVERHEIDop.versieInformatie"/>
  </office:meta>
</office:document-meta>
</file>