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Vijfhuizerdijk 169, 2141 BH, kappen van een monumentale boom, verzenddatum 10-10-2023, zaaknummer 8365521, olonummer 81091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25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5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5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, Vijfhuizen, Vijfhuizerdijk 169, 2141 BH, kappen van een monumentale boom, verzenddatum 10-10-2023, zaaknummer 8365521, olonummer 8109153.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259</meta:user-defined>
    <meta:user-defined meta:name="OVERHEIDop.GmbID/DC.identifier">gmb-2023-436259</meta:user-defined>
    <meta:user-defined meta:name="OVERHEIDop.versieInformatie"/>
  </office:meta>
</office:document-meta>
</file>