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als4Locals voor textielinzameling voor gemeente Gemert-Bakel</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in het belang van een doelmatige inzameling van huishoudelijke afvalstoffen wenselijk is een inzamelaar aan te wijzen, die belast is met het afzonderlijk inzamelen van textiel aan de bij dit besluit aan te wijzen inzamelaar, als bedoeld in de Afvalstoffenverordening Gemert-Bakel,</text:p>
            <text:p text:style-name="al"/>
            <text:p text:style-name="al">gelet op de Afvalstoffenverordening Gemert-Bakel,</text:p>
            <text:p text:style-name="al"/>
            <text:p text:style-name="al">
            <text:span text:style-name="nadrukvet">
              <text:span text:style-name="nadrukondlijn">Besluit :</text:span>
            </text:span>
          </text:p>
            <text:p text:style-name="al"/>
            <text:p text:style-name="al">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ondlijn">Aanwijzing inzamelaar</text:span>
          </text:p>
            <text:p text:style-name="al"/>
            <text:p text:style-name="al">Op grond van artikel 2 lid 2 van de Afvalstoffenverordening Gemert-Bakel wordt de Stichting Locals4Locals Gemert, kantoorhoudende aan Molenrand 9, 5421 VZ te Gemert, gedurende een periode van 4 jaar, ingaande op 1 januari 2023, aangewezen als inzamelaar van textiel, zijnde een huishoudelijke afvalstof zoals bepaald in artikel 3 lid 1 onder f van de Afvalstoffenverordening Gemert-Bakel.</text:p>
          </text:section>
          <text:section text:name="artikel_id1-3-2-2-2" text:style-name="artikel">
            <text:p text:style-name="artikel_kop_titel"><text:span text:style-name="artikel_kop_label">Artikel</text:span> <text:span text:style-name="artikel_kop_nr">2</text:span> </text:p>
            <text:p text:style-name="al">
            <text:span text:style-name="nadrukondlijn">Inwerkingtreding</text:span>
          </text:p>
            <text:p text:style-name="al"/>
            <text:p text:style-name="al">Dit besluit treedt in werking op de dag na bekendmaking conform artikel 139 van de Gemeentewet. </text:p>
          </text:section>
          <text:section text:name="artikel_id1-3-2-2-3" text:style-name="artikel">
            <text:p text:style-name="artikel_kop_titel"><text:span text:style-name="artikel_kop_label">Artikel</text:span> <text:span text:style-name="artikel_kop_nr"> 3 </text:span> </text:p>
            <text:p text:style-name="al">
            <text:span text:style-name="nadrukondlijn">Citeerbepaling</text:span>
          </text:p>
            <text:p text:style-name="al"/>
            <text:p text:style-name="al">Dit aanwijzingsbesluit wordt aangehaald als: Aanwijzingsbesluit Locals4Locals voor textielinzameling voor gemeente Gemert-Bakel.</text:p>
          </text:section>
        </text:section>
        <text:section text:name="regeling-sluiting_id1-3-2-3" text:style-name="regeling-sluiting">
          <text:section text:name="ondertekening_id1-3-2-3-1">
            <text:p><text:span text:style-name="functie">Vastgesteld in de vergadering van het college van burgemeester en wethouders van 12 september 2023</text:span></text:p>
            <text:p><text:span text:style-name="functie"/></text:p>
          </text:section>
          <text:section text:name="ondertekening_id1-3-2-3-2">
            <text:p><text:span text:style-name="functie"/></text:p>
            <text:p><text:span text:style-name="functie">Bekendgemaakt d.d. 2 oktober 2023 </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Secretaris, </text:span></text:p>
            <text:p><text:span text:style-name="functie">G Wouters </text:span></text:p>
            <text:p><text:span text:style-name="functie"/></text:p>
          </text:section>
          <text:section text:name="ondertekening_id1-3-2-3-5">
            <text:p><text:span text:style-name="functie"/></text:p>
            <text:p><text:span text:style-name="functie">de burgemeester,</text:span></text:p>
            <text:p><text:span text:style-name="functie">ing. M.S. van Veen</text:span></text:p>
          </text:section>
        </text:section>
        <text:section text:name="nota-toelichting_id1-3-2-4" text:style-name="nota-toelichting">
          <text:p text:style-name="artikel_kop_titel"><text:span text:style-name="label"/> </text:p>
          <text:p text:style-name="al">
          <text:span text:style-name="nadrukvet">
            <text:span text:style-name="nadrukondlijn">Rechtsmiddel</text:span>
          </text:span>
        </text:p>
          <text:p text:style-name="al">Tegen dit besluit kan binnen zes weken na de dag van verzending daarvan hoger beroep worden ingesteld bij de Afdeling bestuursrechtspraak van de Raad van St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625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5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5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valstoffenverordening]|[https://lokaleregelgeving.overheid.nl/CVDR53333/1</meta:user-defined>
    <meta:user-defined meta:name="DCTERMS.alternative">Aanwijzingsbesluit Locals4Locals voor textielinzameling voor gemeente Gemert-Bakel</meta:user-defined>
    <dc:language>nl</dc:language>
    <meta:user-defined meta:name="OVERHEIDop.locatietype/OVERHEIDop.gebiedsmarkering">Gemeente</meta:user-defined>
    <meta:user-defined meta:name="DC.title">Aanwijzingsbesluit Locals4Locals voor textielinzameling voor gemeente Gemert-Bakel</meta:user-defined>
    <meta:user-defined meta:name="DCTERMS.W3CDTF/DCTERMS.available">2023-10-12</meta:user-defined>
    <meta:user-defined meta:name="DCTERMS.W3CDTF/OVERHEIDop.jaargang">2023</meta:user-defined>
    <meta:user-defined meta:name="OVERHEIDop.publicationIssue">436256</meta:user-defined>
    <meta:user-defined meta:name="OVERHEIDop.betreftRegeling">CVDR701763_1</meta:user-defined>
    <meta:user-defined meta:name="OVERHEIDop.GmbID/DC.identifier">gmb-2023-436256</meta:user-defined>
    <meta:user-defined meta:name="xs:date/OVERHEIDop.startdatum">2023-10-13</meta:user-defined>
    <meta:user-defined meta:name="OVERHEIDop.versieInformatie"/>
  </office:meta>
</office:document-meta>
</file>