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Voornemen verlenen vergunning voor realiseren van 12 appartementen aan Reygerboslaan 1 in G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is van plan om een omgevingsvergunning te verlenen. De vergunning is aangevraagd voor het realiseren van 12 appartementen aan de Reygerboslaan 1 in Giessen. Een voormalig schoolgebouw wordt omgebouwd tot 12 appartementen. </text:p>
            <text:p text:style-name="common-al">
            <text:span text:style-name="nadrukvet"/>
          </text:p>
            <text:p text:style-name="common-al">
            <text:span text:style-name="nadrukvet">Waarom publiceert de gemeente dit bericht?</text:span>
          </text:p>
            <text:p text:style-name="common-al"/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U kunt hier nu op reageren.</text:p>
            <text:p text:style-name="common-al">
            <text:span text:style-name="nadrukvet"/>
          </text:p>
            <text:p text:style-name="common-al">
            <text:span text:style-name="nadrukvet">Wilt u reageren op de vergunning die de gemeente van plan is te verlenen?</text:span>
          </text:p>
            <text:p text:style-name="common-al"/>
            <text:p text:style-name="common-al">De vergunning die de gemeente van plan is te verlenen is vastgelegd in het ontwerpbesluit. </text:p>
            <text:p text:style-name="common-al"/>
            <text:p text:style-name="common-al">U kunt tot 24 november 2023 mondeling of schriftelijk reageren op het ontwerpbesluit. Dit heet het indienen van een zienswijze. In deze periode kunt u ook de documenten met informatie over het ontwerpbesluit bekijken via <text:a xlink:href="http://www.ruimtelijkeplannen.nl" xlink:type="simple">www.ruimtelijkeplannen.nl</text:a> (NL.IMRO.1959.GieOV092Reygerbos1-ON01). De gemeente bekijkt alle reacties bij het nemen van een definitief besluit. Wanneer u niet reageert op het ontwerpbesluit, kunt u later ook niet reageren op het definitieve besluit.</text:p>
            <text:p text:style-name="common-al"/>
            <text:p text:style-name="common-al">Via <text:a xlink:href="http://www.officielebekendmakingen.nl" xlink:type="simple">www.officielebekendmakingen.nl</text:a> kunt u de ontwerpvergunning en de bijbehorende documenten digitaal bekijken. Voor meer informatie over de documenten of andere vragen kunt u bellen met Sanne Brosens. Dit kan via het telefoonnummer 0183 – 51 64 3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36252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252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252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Voornemen verlenen vergunning voor realiseren van 12 appartementen aan Reygerboslaan 1 in Giessen</meta:user-defined>
    <meta:user-defined meta:name="OVERHEIDop.datumEindeReactietermijn">2023-11-24</meta:user-defined>
    <meta:user-defined meta:name="OVERHEIDop.TilID/OVERHEIDop.terinzageleggingOP">til-2023-17026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6252</meta:user-defined>
    <meta:user-defined meta:name="OVERHEIDop.GmbID/DC.identifier">gmb-2023-436252</meta:user-defined>
    <meta:user-defined meta:name="OVERHEIDop.versieInformatie"/>
  </office:meta>
</office:document-meta>
</file>