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J. Allanstraat 335, 1551 RH Westzaan - verbouwen gemeentelijk monument uitvoeren funderingsherstel, vergroten aan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83 - verbouwen gemeentelijk monument uitvoeren funderingsherstel, vergroten aanbouw, plaatsen dakkapellen, vervangen en vergroten van een schuur en het plaatsen van zonnepanelen op de locatie J.J. Allanstraat 335, 1551 RH Westzaan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2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83</meta:user-defined>
    <meta:user-defined meta:name="DCTERMS.abstract">plaatsen dakkapellen, vervangen en vergroten van een schuur en het plaatsen van zonnepanelen</meta:user-defined>
    <dc:language>nl</dc:language>
    <meta:user-defined meta:name="OVERHEIDop.locatietype/OVERHEIDop.gebiedsmarkering">Punt</meta:user-defined>
    <meta:user-defined meta:name="DC.title">Aanvraag omgevingsvergunning - J.J. Allanstraat 335, 1551 RH Westzaan - verbouwen gemeentelijk monument uitvoeren funderingsherstel, vergroten aanbouw,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50</meta:user-defined>
    <meta:user-defined meta:name="OVERHEIDop.GmbID/DC.identifier">gmb-2023-436250</meta:user-defined>
    <meta:user-defined meta:name="OVERHEIDop.versieInformatie"/>
  </office:meta>
</office:document-meta>
</file>