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de inrichting op de locatie Bergstoep 45 Streefkerk     zaaknummer Z-23-424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veranderen van de inrichting op de locatie Bergstoep 45 Streefker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3624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4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4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anderen van de inrichting op de locatie Bergstoep 45 Streefkerk     zaaknummer Z-23-424147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249</meta:user-defined>
    <meta:user-defined meta:name="OVERHEIDop.GmbID/DC.identifier">gmb-2023-436249</meta:user-defined>
    <meta:user-defined meta:name="OVERHEIDop.versieInformatie"/>
  </office:meta>
</office:document-meta>
</file>