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e buitenmuur van het hoofdgebouw, Groot Loo 1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uitenmuur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6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62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569</meta:user-defined>
    <meta:user-defined meta:name="DCTERMS.abstract">het slopen van de buitenmuur van het hoofdgebouw</meta:user-defined>
    <dc:language>nl</dc:language>
    <meta:user-defined meta:name="OVERHEIDop.locatietype/OVERHEIDop.gebiedsmarkering">Punt</meta:user-defined>
    <meta:user-defined meta:name="DC.title">Sloopmelding Groot Loo 12, 5081 BL Hilvaren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47</meta:user-defined>
    <meta:user-defined meta:name="OVERHEIDop.GmbID/DC.identifier">gmb-2023-436247</meta:user-defined>
    <meta:user-defined meta:name="OVERHEIDop.versieInformatie"/>
  </office:meta>
</office:document-meta>
</file>