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len - Sporthal 't Grootveld aan de Dalerveensestraat 30 b: voor het organiseren van het evenement "optreden Koninklijke Militaire Kapel Johan Willem Friso"</text:p>
      <text:section text:name="zakelijke-mededeling_id1-3-2" text:style-name="zakelijke-mededeling">
        <text:section text:name="zakelijke-mededeling-tekst_id1-3-2-1" text:style-name="zakelijke-mededeling-tekst">
          <text:section text:name="tekst_id1-3-2-1-1" text:style-name="tekst">
            <text:p text:style-name="common-al">De Burgemeester van Coevorden maakt bekend dat op grond van artikel 2:25 van de Algemene plaatselijke verordening Coevorden 2020 een vergunning is verleend voor het organiseren van het evenement "optreden Koninklijke Militaire Kapel Johan Willem Friso", in de Sporthal 't Grootveld aan de Dalerveensestraat 30b in Dalen op zaterdag 18 november 2023. </text:p>
            <text:p text:style-name="common-al"/>
            <text:p text:style-name="common-al">Het college van burgemeesters en wethouder van Coevorden heeft een geluidsontheffing verleend op grond van artikel 4:6 lid 2 APV voor dit evenement op zaterdag 18 november 2023. </text:p>
            <text:p text:style-name="common-al"/>
            <text:p text:style-name="common-al">Verzonden op 10 oktober 2023.</text:p>
            <text:p text:style-name="common-al"/>
            <text:p text:style-name="common-al">Kenmerk: 41303-2023</text:p>
            <text:p text:style-name="common-al"/>
            <text:p text:style-name="common-al">Belanghebbenden kunnen binnen zes weken na de datum van verzending van het besluit aan de aanvrager schriftelijk en gemotiveerd bezwaar indienen tegen dit besluit. Zie hiervoor de informatie op <text:a xlink:href="https://www.coevorden.nl/bezwaarschrift-indienen" xlink:type="simple">Externe link:https://www.coevorden.nl/bezwaarschrift-indienen</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Coevorden, 10 oktober 2023</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36246</text:span><text:line-break/><text:date style:data-style-name="dag" text:fixed="true" text:date-value="2023-10-12"/><text:line-break/><text:date style:data-style-name="jaar" text:fixed="true" text:date-value="2023-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6246</text:span><text:date style:data-style-name="nicedate" text:fixed="true" text:date-value="2023-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6246</text:span><text:date style:data-style-name="nicedate" text:fixed="true" text:date-value="2023-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Dalen - Sporthal 't Grootveld aan de Dalerveensestraat 30 b: voor het organiseren van het evenement "optreden Koninklijke Militaire Kapel Johan Willem Friso"</meta:user-defined>
    <meta:user-defined meta:name="DCTERMS.W3CDTF/DCTERMS.available">2023-10-12</meta:user-defined>
    <meta:user-defined meta:name="DCTERMS.W3CDTF/OVERHEIDop.jaargang">2023</meta:user-defined>
    <meta:user-defined meta:name="OVERHEIDop.publicationIssue">436246</meta:user-defined>
    <meta:user-defined meta:name="OVERHEIDop.GmbID/DC.identifier">gmb-2023-436246</meta:user-defined>
    <meta:user-defined meta:name="OVERHEIDop.versieInformatie"/>
  </office:meta>
</office:document-meta>
</file>