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esterschouwen 14, 2134 WT, plaatsen van een bijgebouw met dakkapel, verzenddatum 09-10-2023, zaaknummer 7997137, olonummer 79320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24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4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4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Westerschouwen 14, 2134 WT, plaatsen van een bijgebouw met dakkapel, verzenddatum 09-10-2023, zaaknummer 7997137, olonummer 7932051.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240</meta:user-defined>
    <meta:user-defined meta:name="OVERHEIDop.GmbID/DC.identifier">gmb-2023-436240</meta:user-defined>
    <meta:user-defined meta:name="OVERHEIDop.versieInformatie"/>
  </office:meta>
</office:document-meta>
</file>