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rookjesfestival,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rookjesfestival</text:p>
            <text:p text:style-name="common-al">Datum: 14 oktober t/m 22 oktober</text:p>
            <text:p text:style-name="common-al">Locatie: Diverse locaties in Arnhem</text:p>
            <text:p text:style-name="common-al">Dossiernummer: 3934696</text:p>
            <text:p text:style-name="common-al">Verzenddatum besluit: 9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62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prookjesfestival, Diverse locaties in Arnhem</meta:user-defined>
    <meta:user-defined meta:name="DCTERMS.W3CDTF/DCTERMS.available">2023-10-12</meta:user-defined>
    <meta:user-defined meta:name="DCTERMS.W3CDTF/OVERHEIDop.jaargang">2023</meta:user-defined>
    <meta:user-defined meta:name="OVERHEIDop.publicationIssue">436232</meta:user-defined>
    <meta:user-defined meta:name="OVERHEIDop.GmbID/DC.identifier">gmb-2023-436232</meta:user-defined>
    <meta:user-defined meta:name="OVERHEIDop.versieInformatie"/>
  </office:meta>
</office:document-meta>
</file>