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arhoogwerker en St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ildersbedrijf Harry Mattijssen B.V.</text:p>
            <text:p text:style-name="common-al">Locatie: Willemsplein 2,3, en 4.</text:p>
            <text:p text:style-name="common-al">Datum: 23-10-2023 t/m 24-11-2023</text:p>
            <text:p text:style-name="common-al">Dossiernummer: 3942440</text:p>
            <text:p text:style-name="common-al">Verzenddatum besluit: 10-10-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622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2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2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Schaarhoogwerker en Steiger</meta:user-defined>
    <meta:user-defined meta:name="DCTERMS.W3CDTF/DCTERMS.available">2023-10-12</meta:user-defined>
    <meta:user-defined meta:name="DCTERMS.W3CDTF/OVERHEIDop.jaargang">2023</meta:user-defined>
    <meta:user-defined meta:name="OVERHEIDop.publicationIssue">436227</meta:user-defined>
    <meta:user-defined meta:name="OVERHEIDop.GmbID/DC.identifier">gmb-2023-436227</meta:user-defined>
    <meta:user-defined meta:name="OVERHEIDop.versieInformatie"/>
  </office:meta>
</office:document-meta>
</file>