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richten van groot onderhoud aan 2 woningen , Stephensonstraat 35 5621GS Eindhoven, Stephensonstraat 37 5621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531 </text:p>
            <text:p text:style-name="common-al"> Omschrijving: verrichten van groot onderhoud aan 2 woningen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phensonstraat 35 5621GS Eindhoven</text:p>
              </text:list-item>
              <text:list-item text:style-override="id1-3-2-1-1-5-2">
                <text:number>-</text:number>
                <text:p text:style-name="al"/>
                <text:p text:style-name="al">Stephensonstraat 37 5621GS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0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53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22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2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2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531</meta:user-defined>
    <meta:user-defined meta:name="DCTERMS.abstract">verrichten van groot onderhoud aan 2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richten van groot onderhoud aan 2 woningen , Stephensonstraat 35 5621GS Eindhoven, Stephensonstraat 37 5621GS Eindho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225</meta:user-defined>
    <meta:user-defined meta:name="OVERHEIDop.GmbID/DC.identifier">gmb-2023-436225</meta:user-defined>
    <meta:user-defined meta:name="OVERHEIDop.versieInformatie"/>
  </office:meta>
</office:document-meta>
</file>