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1, 4471BA Wolphaartsdijk - Besluit op aanvraag omgevingsvergunning voor het moderniseren telecommunicatie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3 een omgevingsvergunning hebben geweigerd voor het moderniseren telecommunicatie installatie op de locatie Oostkerkestraat 1, 4471BA Wolphaartsdijk. Het besluit is geregistreerd onder nummer Z2023-00000086.</text:p>
            <text:p text:style-name="common-al">
            <text:span text:style-name="nadrukvet">Procedure</text:span>
          </text:p>
            <text:p text:style-name="common-al">Tegen een geweigerde vergunning kunnen belanghebbenden binnen 6 weken met ingang van 10 oktober 2023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622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86</meta:user-defined>
    <meta:user-defined meta:name="DCTERMS.abstract">Oostkerkestraat 1, 4471BA Wolphaartsdijk - Besluit op aanvraag omgevingsvergunning voor het moderniseren telecommunicatie installatie</meta:user-defined>
    <dc:language>nl</dc:language>
    <meta:user-defined meta:name="OVERHEIDop.locatietype/OVERHEIDop.gebiedsmarkering">Punt</meta:user-defined>
    <meta:user-defined meta:name="DC.title">Oostkerkestraat 1, 4471BA Wolphaartsdijk - Besluit op aanvraag omgevingsvergunning voor het moderniseren telecommunicatie installatie</meta:user-defined>
    <meta:user-defined meta:name="DCTERMS.W3CDTF/DCTERMS.available">2023-10-12</meta:user-defined>
    <meta:user-defined meta:name="DCTERMS.W3CDTF/OVERHEIDop.jaargang">2023</meta:user-defined>
    <meta:user-defined meta:name="OVERHEIDop.publicationIssue">436221</meta:user-defined>
    <meta:user-defined meta:name="OVERHEIDop.GmbID/DC.identifier">gmb-2023-436221</meta:user-defined>
    <meta:user-defined meta:name="OVERHEIDop.versieInformatie"/>
  </office:meta>
</office:document-meta>
</file>