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Herendreef 55A, 4527 AH Aardenburg, Aardenburg (ADB00) E 4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Herendreef 55 A te Aardenburg wordt niet behandeld</text:span>
          </text:p>
            <text:p text:style-name="common-al">Burgemeester en wethouders van Sluis hebben besloten om de volgende aanvraag niet in behandeling te nemen:</text:p>
            <text:list text:style-name="id1-3-2-1-1-3">
              <text:list-item text:style-override="id1-3-2-1-1-3-1">
                <text:number>•</text:number>
                <text:p text:style-name="al">het realiseren van padelbanen T.C. SJEF op het adres Herendreef 55 A te  Aardenburg,  (CLZ-00001447)</text:p>
              </text:list-item>
            </text:list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nt u het niet eens met dit besluit? Dan kunt u bezwaar maken. Dit kan binnen zes weken vanaf de dag na besluitvorming.</text:p>
            <text:p text:style-name="common-al">
            
          </text:p>
            <text:p text:style-name="common-al">In het bezwaarschrift staan de volgende gegevens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de datum;</text:p>
              </text:list-item>
              <text:list-item text:style-override="id1-3-2-1-1-9-4">
                <text:number>•</text:number>
                <text:p text:style-name="al">een omschrijving van het besluit waartegen u bezwaar maakt en waarom;</text:p>
              </text:list-item>
              <text:list-item text:style-override="id1-3-2-1-1-9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Het bezwaarschrift stuurt u aan het college van burgemeester en wethouders van Sluis, Postbus 27, 4500 AA Oostburg. Hieraan zijn geen kosten verbonden. Bij spoed kunt u een voorlopige voorziening aanvragen. Deze stuurt u, samen met uw bezwaarschrift, aan de Voorzieningenrechter van de rechtbank Zeeland-West-Brabant, Postbus 90006, 4800 PA Breda. Hieraan zijn wel kosten verbonden.  </text:p>
            <text:p text:style-name="common-al"/>
            <text:p text:style-name="common-al">Voor meer informatie over dit besluit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3621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1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1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447</meta:user-defined>
    <meta:user-defined meta:name="DCTERMS.abstract">Projectomschrijving: Het realiseren van 2 padelbanen i.c.m. een geluidswand rondom. Dit op het terrein van Tennisvereniging TC. SJEF., Toelichting: -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Buiten behandeling Herendreef 55A, 4527 AH Aardenburg, Aardenburg (ADB00) E 4086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218</meta:user-defined>
    <meta:user-defined meta:name="OVERHEIDop.GmbID/DC.identifier">gmb-2023-436218</meta:user-defined>
    <meta:user-defined meta:name="OVERHEIDop.versieInformatie"/>
  </office:meta>
</office:document-meta>
</file>