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Zaagmolenweg 19, 1724 SW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0-2023 is een aanvraag omgevingsvergunning ontvangen voor het plaatsen van een projectbord tijdens de aanleg van glasvezel door Open Dutch Fiber op de locatie Zaagmolenweg 19, 1724 SW Oudkarspel.</text:p>
            <text:p text:style-name="common-al">De aanvraag is geregistreerd onder zaaknummer 63678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3621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1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788</meta:user-defined>
    <dc:language>nl</dc:language>
    <meta:user-defined meta:name="OVERHEIDop.locatietype/OVERHEIDop.gebiedsmarkering">Punt</meta:user-defined>
    <meta:user-defined meta:name="DC.title">Kennisgeving aanvraag omgevingsvergunning, Zaagmolenweg 19, 1724 SW Oudkarsp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13</meta:user-defined>
    <meta:user-defined meta:name="OVERHEIDop.GmbID/DC.identifier">gmb-2023-436213</meta:user-defined>
    <meta:user-defined meta:name="OVERHEIDop.versieInformatie"/>
  </office:meta>
</office:document-meta>
</file>