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oudplaat 82, 2134 WK, plaatsen van een dakopbouw op de woning, 09-10-2023, zaaknummer 8373074, olonummer 81141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621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1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1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Goudplaat 82, 2134 WK, plaatsen van een dakopbouw op de woning, 09-10-2023, zaaknummer 8373074, olonummer 8114119.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210</meta:user-defined>
    <meta:user-defined meta:name="OVERHEIDop.GmbID/DC.identifier">gmb-2023-436210</meta:user-defined>
    <meta:user-defined meta:name="OVERHEIDop.versieInformatie"/>
  </office:meta>
</office:document-meta>
</file>