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13658 (Crommelinbaan 8-10), realiseren andere vorm constructie dak, 09-10-2023, zaaknummer 8373245, olonummer 81141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19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9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9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Cruquius, kavel HLM03 AD 13658 (Crommelinbaan 8-10), realiseren andere vorm constructie dak, 09-10-2023, zaaknummer 8373245, olonummer 8114195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91</meta:user-defined>
    <meta:user-defined meta:name="OVERHEIDop.GmbID/DC.identifier">gmb-2023-436191</meta:user-defined>
    <meta:user-defined meta:name="OVERHEIDop.versieInformatie"/>
  </office:meta>
</office:document-meta>
</file>