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weg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ontvangen voor het vellen van 20 bomen op de locatie Heideweg 49 in Holten. De aanvraag is geregistreerd onder zaaknummer 1742-HZ_WABO-23146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ideweg 49 in Holten, het vellen van 20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eideweg 49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619</meta:user-defined>
    <meta:user-defined meta:name="OVERHEIDop.GmbID/DC.identifier">gmb-2023-43619</meta:user-defined>
    <meta:user-defined meta:name="OVERHEIDop.versieInformatie"/>
  </office:meta>
</office:document-meta>
</file>