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pandoekvergunning - Sinterklaas intocht Maarssen 1-11-2023 tot -19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de Sinterklaasintocht Maarssen van 1 november 2023 tot 19 november 2023 op diverse locaties in Maarssen.</text:p>
            <text:p text:style-name="common-al">Datum besluit: 6 oktober 2023</text:p>
            <text:p text:style-name="common-al">Zaaknummer: Z2023-0000166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18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1669</meta:user-defined>
    <meta:user-defined meta:name="DCTERMS.abstract">Betreft: spandoekvergunning voor diverse locaties</meta:user-defined>
    <dc:language>nl</dc:language>
    <meta:user-defined meta:name="OVERHEIDop.locatietype/OVERHEIDop.gebiedsmarkering">Punt</meta:user-defined>
    <meta:user-defined meta:name="DC.title">Gemeente Stichtse Vecht - Verleend - Spandoekvergunning - Sinterklaas intocht Maarssen 1-11-2023 tot -19-11-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85</meta:user-defined>
    <meta:user-defined meta:name="OVERHEIDop.GmbID/DC.identifier">gmb-2023-436185</meta:user-defined>
    <meta:user-defined meta:name="OVERHEIDop.versieInformatie"/>
  </office:meta>
</office:document-meta>
</file>