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obiel breken bouw- en sloopafval  Bathmenseweg 46, Lett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4 van het Besluit mobiele puinbrekers, een kennisgeving ontvangen voor het mobiel breken van materiaal op het perceel aan de Bathmenseweg 46, 7434 PZ in Lettele, met een mobiele puinbreker.</text:p>
            <text:p text:style-name="common-al"/>
            <text:list text:style-name="id1-3-2-1-1-3">
              <text:list-item text:style-override="id1-3-2-1-1-3-1">
                <text:number>•</text:number>
                <text:p text:style-name="al">20 oktober 2023  07.00 uur  tot en met  19 januari 2024  19.00 uur</text:p>
              </text:list-item>
              <text:list-item text:style-override="id1-3-2-1-1-3-2">
                <text:number/>
                <text:p text:style-name="al"/>
              </text:list-item>
            </text:list>
            <text:p text:style-name="common-al">Het Besluit mobiel breken bouw- sloopafval bevat onder meer voorschriften ter beperking van geluids- en stofoverlast. Het is niet mogelijk tegen deze kennisgeving bezwaar te maken. Deze dient slechts ter informatie.</text:p>
            <text:p text:style-name="common-al"/>
            <text:p text:style-name="common-al">
            <text:span text:style-name="nadrukvet">Informatie</text:span>
          </text:p>
            <text:p text:style-name="common-al">Informatie kunt u tijdens kantooruren verkrijgen bij Publiekscontacten Vergunningen, Grote Kerkhof 1.</text:p>
            <text:p text:style-name="last-al">U kunt hiervoor een afspraak maken met een medewerker van Publiekscontacten. Raadpleeg hiervoor <text:a xlink:href="file://deventer.intern/usr/homes/alin/Downloads/www.deventer.nl/contact" xlink:type="simple">www.deventer.nl/contact</text:a>. Het algemene telefoonnummer is 14 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6180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180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Kennisgeving Besluit mobiel breken bouw- en sloopafval  Bathmenseweg 46, Lettele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180</meta:user-defined>
    <meta:user-defined meta:name="OVERHEIDop.GmbID/DC.identifier">gmb-2023-436180</meta:user-defined>
    <meta:user-defined meta:name="OVERHEIDop.versieInformatie"/>
  </office:meta>
</office:document-meta>
</file>