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Ibiza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april 2023</text:p>
            <text:p text:style-name="common-al">Locatie: Tramkade </text:p>
            <text:p text:style-name="common-al">Activiteit: Ibiza Markt, plaatsen marktkramen.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1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Ibiza Mark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3618</meta:user-defined>
    <meta:user-defined meta:name="OVERHEIDop.GmbID/DC.identifier">gmb-2023-43618</meta:user-defined>
    <meta:user-defined meta:name="OVERHEIDop.versieInformatie"/>
  </office:meta>
</office:document-meta>
</file>