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uitbreiden van de inrichting op de locatie Botweg 1 b te Klaaswaal     zaaknummer Z-22-4112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eksche Waard heeft een melding op grond van het Activiteitenbesluit milieubeheer ontvangen. De melding is gedaan voor het uitbreiden van de inrichting op de locatie Botweg 1 b te Klaaswaal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36175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17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17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uitbreiden van de inrichting op de locatie Botweg 1 b te Klaaswaal     zaaknummer Z-22-411289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175</meta:user-defined>
    <meta:user-defined meta:name="OVERHEIDop.GmbID/DC.identifier">gmb-2023-436175</meta:user-defined>
    <meta:user-defined meta:name="OVERHEIDop.versieInformatie"/>
  </office:meta>
</office:document-meta>
</file>