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container en een puincontainer van 9 oktober 2023 tot en met 22 december 2023 aan Peperstraat 17, 17A – 4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6610 / Z-23-184644 Peperstraat huisnummer 17, 17A – 422 te Beverwijk, </text:span>
                </text:span>
                <text:span text:style-name="nadrukcur">het plaatsen van een container en een puincontainer van 9 oktober 2023 tot en met 22 december 2023, afgegeven op 5 oktober 2023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Beverwijk, 12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616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6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6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plaatsen van een container en een puincontainer van 9 oktober 2023 tot en met 22 december 2023 aan Peperstraat 17, 17A – 422 te Beverwij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161</meta:user-defined>
    <meta:user-defined meta:name="OVERHEIDop.GmbID/DC.identifier">gmb-2023-436161</meta:user-defined>
    <meta:user-defined meta:name="OVERHEIDop.versieInformatie"/>
  </office:meta>
</office:document-meta>
</file>