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LM03 AD 10962 (Drie Merenweg N205) realiseren plaatsing van een kunstobject, 09-10-2023, zaaknummer 8372480, olonummer 8113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4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4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HLM03 AD 10962 (Drie Merenweg N205) realiseren plaatsing van een kunstobject, 09-10-2023, zaaknummer 8372480, olonummer 8113195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48</meta:user-defined>
    <meta:user-defined meta:name="OVERHEIDop.GmbID/DC.identifier">gmb-2023-436148</meta:user-defined>
    <meta:user-defined meta:name="OVERHEIDop.versieInformatie"/>
  </office:meta>
</office:document-meta>
</file>