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verhoging van het dak en het realiseren van dakkapellen aan Populierenlaan 5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20 Populierenlaan 53 te Beverwijk, </text:span>
                </text:span>
                <text:span text:style-name="nadrukcur">een verhoging van het dak en het realiseren van dakkapellen, afgegeven op 2 okto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Beverwijk, 12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613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0 </meta:user-defined>
    <dc:language>nl</dc:language>
    <meta:user-defined meta:name="OVERHEIDop.locatietype/OVERHEIDop.gebiedsmarkering">Adres</meta:user-defined>
    <meta:user-defined meta:name="DC.title">Toestemming voor een verhoging van het dak en het realiseren van dakkapellen aan Populierenlaan 53 te Bever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37</meta:user-defined>
    <meta:user-defined meta:name="OVERHEIDop.GmbID/DC.identifier">gmb-2023-436137</meta:user-defined>
    <meta:user-defined meta:name="OVERHEIDop.versieInformatie"/>
  </office:meta>
</office:document-meta>
</file>