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inrichtingen milieubeheer aan Fahrenheitweg 1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24 januari 2023 van GK Echt BV – Routz network Executives, Fahrenheitweg 16, 6101 WR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1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algemene regels voor inrichtingen milieubeheer aan Fahrenheitweg 16 te Ech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613</meta:user-defined>
    <meta:user-defined meta:name="OVERHEIDop.GmbID/DC.identifier">gmb-2023-43613</meta:user-defined>
    <meta:user-defined meta:name="OVERHEIDop.versieInformatie"/>
  </office:meta>
</office:document-meta>
</file>