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tzema Bosstraat 42, 2152 XG, plaatsen van een dakopbouw op de woning, 09-10-2023, zaaknummer 8372044, olonummer 81129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12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2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2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Ritzema Bosstraat 42, 2152 XG, plaatsen van een dakopbouw op de woning, 09-10-2023, zaaknummer 8372044, olonummer 8112987.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129</meta:user-defined>
    <meta:user-defined meta:name="OVERHEIDop.GmbID/DC.identifier">gmb-2023-436129</meta:user-defined>
    <meta:user-defined meta:name="OVERHEIDop.versieInformatie"/>
  </office:meta>
</office:document-meta>
</file>