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 Bandijk 39, 6988BK Lathum het innemen van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een besluit genomen op de aanvraag met zaaknummer Z2023-00001492 voor een standplaatsvergunning op locatie Bandijk 39, 6988BK Lathum voor de verkoop van kerstbomen in de periode van 1 tot 31 december 2023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611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1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1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492</meta:user-defined>
    <dc:language>nl</dc:language>
    <meta:user-defined meta:name="OVERHEIDop.locatietype/OVERHEIDop.gebiedsmarkering">Punt</meta:user-defined>
    <meta:user-defined meta:name="DC.title">Kennisgeving besluit op aanvraag standplaatsvergunning Bandijk 39, 6988BK Lathum het innemen van een standplaat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119</meta:user-defined>
    <meta:user-defined meta:name="OVERHEIDop.GmbID/DC.identifier">gmb-2023-436119</meta:user-defined>
    <meta:user-defined meta:name="OVERHEIDop.versieInformatie"/>
  </office:meta>
</office:document-meta>
</file>