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het bedrijfsgebouw, Ubroekweg Noord 3, 5928MT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Ubroekweg Noord 3, 5928MT Venlo</text:span>
          </text:p>
            <text:p text:style-name="common-al">Voor het veranderen van het bedrijfsgebouw</text:p>
            <text:p text:style-name="common-al">Ontvangen op 2 oktober 2023</text:p>
            <text:p text:style-name="common-al">Kenmerk Z2023-0152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6111</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111</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111</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521</meta:user-defined>
    <meta:user-defined meta:name="DCTERMS.abstract">Betreft: Aanvraag op locatie Ubroekweg Noord 3, 5928MT Venlo</meta:user-defined>
    <dc:language>nl</dc:language>
    <meta:user-defined meta:name="OVERHEIDop.locatietype/OVERHEIDop.gebiedsmarkering">Punt</meta:user-defined>
    <meta:user-defined meta:name="DC.title">Aanvraag vergunning voor het veranderen van het bedrijfsgebouw, Ubroekweg Noord 3, 5928MT Venlo</meta:user-defined>
    <meta:user-defined meta:name="DCTERMS.W3CDTF/DCTERMS.available">2023-10-12</meta:user-defined>
    <meta:user-defined meta:name="DCTERMS.W3CDTF/OVERHEIDop.jaargang">2023</meta:user-defined>
    <meta:user-defined meta:name="OVERHEIDop.publicationIssue">436111</meta:user-defined>
    <meta:user-defined meta:name="OVERHEIDop.GmbID/DC.identifier">gmb-2023-436111</meta:user-defined>
    <meta:user-defined meta:name="OVERHEIDop.versieInformatie"/>
  </office:meta>
</office:document-meta>
</file>