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nieuw te bouwen bedrijfspand aan Gooiland 6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2WB0248 Gooiland 66 te Beverwijk, </text:span>
                </text:span>
                <text:span text:style-name="nadrukcur">nieuw te bouwen bedrijfspand, ingetrokken op 20 september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Beverwijk, 12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610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0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48 </meta:user-defined>
    <dc:language>nl</dc:language>
    <meta:user-defined meta:name="OVERHEIDop.locatietype/OVERHEIDop.gebiedsmarkering">Weg</meta:user-defined>
    <meta:user-defined meta:name="DC.title">Ingetrokken aanvraag voor een nieuw te bouwen bedrijfspand aan Gooiland 66 te Beverwij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07</meta:user-defined>
    <meta:user-defined meta:name="OVERHEIDop.GmbID/DC.identifier">gmb-2023-436107</meta:user-defined>
    <meta:user-defined meta:name="OVERHEIDop.versieInformatie"/>
  </office:meta>
</office:document-meta>
</file>