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Nieuwe Aamsestraat 32, 6662ND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0 oktober 2023 besloten om de aanvraag met zaaknummer Z2023-00001220 voor een omgevingsvergunning op locatie Nieuwe Aamsestraat 32, 6662ND Elst buiten behandeling te stellen. De aanvraag betrof de volgen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 Overbetuwe, antwoordnummer 175, 6660 VB Elst. U kunt uw bezwaarschrift uiterlijk versturen tot en met 21 november 2023.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610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0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0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20</meta:user-defined>
    <meta:user-defined meta:name="DCTERMS.abstract">Betreft: het toevoegen van een maatschappelijke bestemming op locatie Nieuwe Aamsestraat 32, 6662ND Elst, buiten behandelingstelling op 10 oktober 2023</meta:user-defined>
    <dc:language>nl</dc:language>
    <meta:user-defined meta:name="OVERHEIDop.locatietype/OVERHEIDop.gebiedsmarkering">Punt</meta:user-defined>
    <meta:user-defined meta:name="DC.title">Besluit buiten behandelingstelling omgevingsvergunning op locatie Nieuwe Aamsestraat 32, 6662ND Elst</meta:user-defined>
    <meta:user-defined meta:name="DCTERMS.W3CDTF/DCTERMS.available">2023-10-12</meta:user-defined>
    <meta:user-defined meta:name="DCTERMS.W3CDTF/OVERHEIDop.jaargang">2023</meta:user-defined>
    <meta:user-defined meta:name="OVERHEIDop.publicationIssue">436106</meta:user-defined>
    <meta:user-defined meta:name="OVERHEIDop.GmbID/DC.identifier">gmb-2023-436106</meta:user-defined>
    <meta:user-defined meta:name="OVERHEIDop.versieInformatie"/>
  </office:meta>
</office:document-meta>
</file>