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870, nieuwbouw warehouses met kantoren op XL Businesspark Almelo voor CityDoxx Almelo b.v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3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3870</meta:user-defined>
    <meta:user-defined meta:name="DCTERMS.abstract">nieuwbouw warehouses met kantoren op XL Businesspark Almelo voor CityDoxx Almelo b.v.</meta:user-defined>
    <dc:language>nl</dc:language>
    <meta:user-defined meta:name="OVERHEIDop.locatietype/OVERHEIDop.gebiedsmarkering">Punt</meta:user-defined>
    <meta:user-defined meta:name="DC.title">Ingediende aanvraag reguliere omgevingsvergunning, Z/23/133870, nieuwbouw warehouses met kantoren op XL Businesspark Almelo voor CityDoxx Almelo b.v.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09</meta:user-defined>
    <meta:user-defined meta:name="OVERHEIDop.GmbID/DC.identifier">gmb-2023-43609</meta:user-defined>
    <meta:user-defined meta:name="OVERHEIDop.versieInformatie"/>
  </office:meta>
</office:document-meta>
</file>