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Raadhuishof Bergeijk, plaatsen van een container (2 parkeerplaatsen) op Raadhuishof te Berge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966</text:p>
            <text:p text:style-name="common-al">Locatie: "t Raadhuishof Bergeijk</text:p>
            <text:p text:style-name="common-al">Omschrijving: plaatsen van een container (2 parkeerplaatsen) op "t Raadhuishof te Bergeijk</text:p>
            <text:p text:style-name="common-al">Het besluit is verzonden op <text:span text:style-name="nadrukvet">LET OP DATUM! </text:span>.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608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8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8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1966</meta:user-defined>
    <meta:user-defined meta:name="DCTERMS.abstract">plaatsen van een container (2 parkeerplaatsen) op  "t Raadhuishof te Berge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APV-Bijzondere wet voor Raadhuishof Bergeijk, plaatsen van een container (2 parkeerplaatsen) op Raadhuishof te Bergeijk</meta:user-defined>
    <meta:user-defined meta:name="DCTERMS.W3CDTF/DCTERMS.available">2023-10-12</meta:user-defined>
    <meta:user-defined meta:name="DCTERMS.W3CDTF/OVERHEIDop.jaargang">2023</meta:user-defined>
    <meta:user-defined meta:name="OVERHEIDop.publicationIssue">436082</meta:user-defined>
    <meta:user-defined meta:name="OVERHEIDop.GmbID/DC.identifier">gmb-2023-436082</meta:user-defined>
    <meta:user-defined meta:name="OVERHEIDop.versieInformatie"/>
  </office:meta>
</office:document-meta>
</file>