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erbouwen en vergroten van het bedrijfspand op het perceel Tuinstraat 26 in Benni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besloten om de beslistermijn voor de aanvraag met zaaknummer Z2023-00001277 voor een omgevingsvergunning voor het herbouwen en vergroten van het bedrijfspand op locatie Tuinstraat 26 in Benning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607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7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7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7</meta:user-defined>
    <meta:user-defined meta:name="DCTERMS.abstract">Betreft: Beschikking verlenging beslistermijn op locatie Tuinstraat 26 in Benningbroek</meta:user-defined>
    <dc:language>nl</dc:language>
    <meta:user-defined meta:name="OVERHEIDop.locatietype/OVERHEIDop.gebiedsmarkering">Punt</meta:user-defined>
    <meta:user-defined meta:name="DC.title">Kennisgeving verlenging beslistermijn omgevingsvergunning voor het herbouwen en vergroten van het bedrijfspand op het perceel Tuinstraat 26 in Benningbro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079</meta:user-defined>
    <meta:user-defined meta:name="OVERHEIDop.GmbID/DC.identifier">gmb-2023-436079</meta:user-defined>
    <meta:user-defined meta:name="OVERHEIDop.versieInformatie"/>
  </office:meta>
</office:document-meta>
</file>