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inrichting op de locatie reedijk 101 f  Mijnsheerenland zaaknummer Z-23-427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oprichten van een inrichting op de locatie reedijk101f te Mijnsheerenlan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60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inrichting op de locatie reedijk 101 f  Mijnsheerenland zaaknummer Z-23-42764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75</meta:user-defined>
    <meta:user-defined meta:name="OVERHEIDop.GmbID/DC.identifier">gmb-2023-436075</meta:user-defined>
    <meta:user-defined meta:name="OVERHEIDop.versieInformatie"/>
  </office:meta>
</office:document-meta>
</file>