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 WWK-2023-001928 </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
            <text:p text:style-name="common-al">gelezen het verzoek van de bewoner van de Besoyensestraat 62 in Waalwijk, ontvangen op 18 september 2023, voor het verkrijgen van een gereserveerde gekentekende gehandicaptenparkeerplaats voor het parkeren van zijn voertuig in de directe nabijheid van de Besoyensestraat 62 in Waalwijk;</text:p>
            <text:p text:style-name="common-al"/>
            <text:p text:style-name="tussenkopcur">Paragraaf 1.1 O V E R W E G E N D E :</text:p>
            <text:p text:style-name="common-al"/>
            <text:list text:style-name="id1-3-2-2-1-7">
              <text:list-item text:style-override="id1-3-2-2-1-7-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2">
                <text:number>•</text:number>
                <text:p text:style-name="al">dat op grond van artikel 18, eerste lid, onder d, van de Wegenverkeerswet 1994 (WvW) het college van Waalwijk bevoegd is dit verkeersbesluit te nemen;</text:p>
              </text:list-item>
              <text:list-item text:style-override="id1-3-2-2-1-7-3">
                <text:number>•</text:number>
                <text:p text:style-name="al">dat uit het oogpunt van het verzekeren van de veiligheid op de weg en het waarborgen van de bruikbaarheid daarvan het gewenst is om in de directe nabijheid van Besoyensestraat 62, 5141 AK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7-4">
                <text:number>•</text:number>
                <text:p text:style-name="al">dat het gezien de beperking voor de houder van het voertuig wenselijk is een parkeerplaats te hebben in de directe omgeving van de woning;</text:p>
              </text:list-item>
              <text:list-item text:style-override="id1-3-2-2-1-7-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7-6">
                <text:number>•</text:number>
                <text:p text:style-name="al">dat de houder van het voertuig in het bezit is van een gehandicaptenparkeerkaart als bestuurder en in het bezit is van een geldig rijbewijs dat de straat in beheer is van de gemeente Waalwijk;</text:p>
              </text:list-item>
              <text:list-item text:style-override="id1-3-2-2-1-7-7">
                <text:number>•</text:number>
                <text:p text:style-name="al">dat er voor de houder van het voertuig geen mogelijkheid is tot parkeren op eigen terrein;</text:p>
              </text:list-item>
              <text:list-item text:style-override="id1-3-2-2-1-7-8">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de Besoyensestraat 62 in Waalwijk alleen toe te staan ten behoeve van het voertuig dat in eigendom is van de bewoner van de Besoyensestraat 62 in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10 oktober 2023</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A. Verweel</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607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7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7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gereserveerde gehandicaptenparkeerplaats  - Besoyensestraat 62 Waal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WWK-2023-001928</meta:user-defined>
    <meta:user-defined meta:name="DCTERMS.abstract">instellen gereserveerde gehandicaptenparkeerplaats </meta:user-defined>
    <meta:user-defined meta:name="OVERHEIDop.verkeersbordcode">E6</meta:user-defined>
    <dc:language>nl</dc:language>
    <meta:user-defined meta:name="OVERHEIDop.locatietype/OVERHEIDop.gebiedsmarkering">Punt</meta:user-defined>
    <meta:user-defined meta:name="DC.title">Verkeersbesluit WWK-2023-001928</meta:user-defined>
    <meta:user-defined meta:name="DCTERMS.W3CDTF/DCTERMS.available">2023-10-18</meta:user-defined>
    <meta:user-defined meta:name="DCTERMS.W3CDTF/OVERHEIDop.jaargang">2023</meta:user-defined>
    <meta:user-defined meta:name="OVERHEIDop.publicationIssue">436071</meta:user-defined>
    <meta:user-defined meta:name="OVERHEIDop.GmbID/DC.identifier">gmb-2023-436071</meta:user-defined>
    <meta:user-defined meta:name="OVERHEIDop.versieInformatie"/>
  </office:meta>
</office:document-meta>
</file>