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nna van Noorlestraat 14, 4126 RV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1-2023 heeft de gemeente een aanvraag omgevingsvergunning (regulier) ontvangen voor het perceel Anna van Noorlestraat 14, 4126 RV Hei- en Boeicop. De aanvraag is geregistreerd onder zaaknummer OVR-2023-001631. De aanvraag betreft het verwijderen van een tussenmuur van de woonkamer naar de keu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6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631</meta:user-defined>
    <dc:language>nl</dc:language>
    <meta:user-defined meta:name="OVERHEIDop.locatietype/OVERHEIDop.gebiedsmarkering">Punt</meta:user-defined>
    <meta:user-defined meta:name="DC.title">Ingekomen aanvraag omgevingsvergunning Anna van Noorlestraat 14, 4126 RV Hei- en Boeico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07</meta:user-defined>
    <meta:user-defined meta:name="OVERHEIDop.GmbID/DC.identifier">gmb-2023-43607</meta:user-defined>
    <meta:user-defined meta:name="OVERHEIDop.versieInformatie"/>
  </office:meta>
</office:document-meta>
</file>