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de dijk 15, 5944NM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Rode dijk 15, 5944NM Arcen</text:span>
          </text:p>
            <text:p text:style-name="common-al">Voor de totaalsloop van het woonhuis met bijgebouw</text:p>
            <text:p text:style-name="common-al">Afrondingsbrief verzonden op 10 oktober 2023</text:p>
            <text:p text:style-name="common-al">Kenmerk Z2023-013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606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391</meta:user-defined>
    <meta:user-defined meta:name="DCTERMS.abstract">Betreft: Melding op locatie Rode dijk 15, 5944NM Arcen</meta:user-defined>
    <dc:language>nl</dc:language>
    <meta:user-defined meta:name="OVERHEIDop.locatietype/OVERHEIDop.gebiedsmarkering">Punt</meta:user-defined>
    <meta:user-defined meta:name="DC.title">Geaccepteerde Sloopmelding - Rode dijk 15, 5944NM Arc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69</meta:user-defined>
    <meta:user-defined meta:name="OVERHEIDop.GmbID/DC.identifier">gmb-2023-436069</meta:user-defined>
    <meta:user-defined meta:name="OVERHEIDop.versieInformatie"/>
  </office:meta>
</office:document-meta>
</file>