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hoogwerker van 26 september 2023 tot en met 2 oktober 2023 aan De Schans 2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6016 / Z-23-184430 De Schans 2 te Beverwijk, </text:span>
                </text:span>
                <text:span text:style-name="nadrukcur">plaatsen van een hoogwerker van 26 september 2023 t/m 2 oktober 2023, afgegeven op 3 okto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Beverwijk, 12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606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6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6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6016 / Z-23-184430 </meta:user-defined>
    <dc:language>nl</dc:language>
    <meta:user-defined meta:name="OVERHEIDop.locatietype/OVERHEIDop.gebiedsmarkering">Adres</meta:user-defined>
    <meta:user-defined meta:name="DC.title">Ontheffing voor het plaatsen van een hoogwerker van 26 september 2023 tot en met 2 oktober 2023 aan De Schans 2 te Beverw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061</meta:user-defined>
    <meta:user-defined meta:name="OVERHEIDop.GmbID/DC.identifier">gmb-2023-436061</meta:user-defined>
    <meta:user-defined meta:name="OVERHEIDop.versieInformatie"/>
  </office:meta>
</office:document-meta>
</file>