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0 januari 2023 van Volta Limburg, Fahrenheitweg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besluit algemene regels voor inrichtingen milieubeheer aan Fahrenheitweg te 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06</meta:user-defined>
    <meta:user-defined meta:name="OVERHEIDop.GmbID/DC.identifier">gmb-2023-43606</meta:user-defined>
    <meta:user-defined meta:name="OVERHEIDop.versieInformatie"/>
  </office:meta>
</office:document-meta>
</file>