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1-3-5-3">
      <text:list-level-style-bullet text:bullet-char="-" text:level="1">
        <style:list-level-properties text:min-label-width="10mm"/>
      </text:list-level-style-bullet>
    </text:list-style>
    <text:list-style style:name="id1-3-2-2-3-2-4-3-1-3-5-3-1">
      <text:list-level-style-bullet text:bullet-char="-" text:level="1">
        <style:list-level-properties text:min-label-width="10mm"/>
      </text:list-level-style-bullet>
    </text:list-style>
    <text:list-style style:name="id1-3-2-2-3-2-4-3-1-3-5-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naamgeving en nummering</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gelet op het bepaalde in artikel 7 verordening naamgeving en nummering;</text:p>
            <text:p text:style-name="al"/>
            <text:p text:style-name="al">Besluit:</text:p>
            <text:p text:style-name="al">Het reglement naamgeving en nummering vast te stellen</text:p>
            <text:p text:style-name="al">Bevattende administratieve- en technische uitvoeringsvoorschriften ten behoeve van de toepassing van de verordening naamgeving en nummer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Burgemeester en wethouders: Het college van burgemeester en wethouders van de gemeente Meppel.</text:p>
                </text:list-item>
                <text:list-item text:style-override="id1-3-2-2-1-2-3">
                  <text:number>2.</text:number>
                  <text:p text:style-name="al">Commissie: Commissie naamgeving</text:p>
                </text:list-item>
                <text:list-item text:style-override="id1-3-2-2-1-2-4">
                  <text:number>3.</text:number>
                  <text:p text:style-name="al">Uitvoerder: Degene die door of namens de gemeente Meppel belast is met het aanbrengen van naam- en nummerdragers</text:p>
                </text:list-item>
                <text:list-item text:style-override="id1-3-2-2-1-2-5">
                  <text:number>4.</text:number>
                  <text:p text:style-name="al">Verordening: Verordening naamgeving en nummering </text:p>
                </text:list-item>
                <text:list-item text:style-override="id1-3-2-2-1-2-6">
                  <text:number>5.</text:number>
                  <text:p text:style-name="al">Naamdrager: Bord waarop een toegekende naam is aangebracht, bijvoorbeeld een straatnaambord.</text:p>
                </text:list-item>
                <text:list-item text:style-override="id1-3-2-2-1-2-7">
                  <text:number>6.</text:number>
                  <text:p text:style-name="al">Nummerdrager: Bord waarop een toegekend nummer is aangebracht, bijvoorbeeld een huisnummerbord.</text:p>
                </text:list-item>
                <text:list-item text:style-override="id1-3-2-2-1-2-8">
                  <text:number>7.</text:number>
                  <text:p text:style-name="al">NEN-norm: Nederlandse Normalisatie Norm</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p>
              <text:p text:style-name="al">Naamgeving van woonplaatsen en van delen van de openbare ruimte</text:p>
            </text:section>
            <text:section text:name="artikel_id1-3-2-2-2-3" text:style-name="artikel">
              <text:p text:style-name="artikel_kop_titel"><text:span text:style-name="artikel_kop_label">Artikel</text:span> <text:span text:style-name="artikel_kop_nr">2</text:span> Woonplaats, stadsdeel, wijk en buurt</text:p>
              <text:list text:style-name="id1-3-2-2-2-3-2">
                <text:list-item text:style-override="id1-3-2-2-2-3-2">
                  <text:number>1.</text:number>
                  <text:p text:style-name="al">Aan het gehele gemeentelijk rondgebied is de (woonplaats) naam ‘’Meppel’’ toegekend.</text:p>
                </text:list-item>
                <text:list-item text:style-override="id1-3-2-2-2-3-3">
                  <text:number>2.</text:number>
                  <text:p text:style-name="al">De gemeente Meppel is verdeeld in wijken en buurten, waaraan nummers kunnen worden toegekend, eventueel aangevuld met letters of namen.</text:p>
                </text:list-item>
                <text:list-item text:style-override="id1-3-2-2-2-3-4">
                  <text:number>3.</text:number>
                  <text:p text:style-name="al">De verdeling van stadsdelen in wijken en buurten vindt plaats op basis van de door het Centraal Bureau voor de Statistiek voorgestelde werkwijze. </text:p>
                </text:list-item>
              </text:list>
            </text:section>
            <text:section text:name="artikel_id1-3-2-2-2-4" text:style-name="artikel">
              <text:p text:style-name="artikel_kop_titel"><text:span text:style-name="artikel_kop_label">Artikel</text:span> <text:span text:style-name="artikel_kop_nr">3</text:span> Algemene richtlijnen voor vaststelling van namen</text:p>
              <text:list text:style-name="id1-3-2-2-2-4-2">
                <text:list-item text:style-override="id1-3-2-2-2-4-2">
                  <text:number>1.</text:number>
                  <text:p text:style-name="al">Bij gelijknamigheid in naamgeving met elders voorkomende namen wordt gekozen voor plaatselijk gangbare en elders niet of weinig gebruikelijke achtervoegsels.</text:p>
                </text:list-item>
                <text:list-item text:style-override="id1-3-2-2-2-4-3">
                  <text:number>2.</text:number>
                  <text:p text:style-name="al">Voor een goede vindbaarheid en ter vermijding van verwarring wordt gekozen voor; </text:p>
                  <text:list text:style-name="id1-3-2-2-2-4-3-3">
                    <text:list-item text:style-override="id1-3-2-2-2-4-3-3-1">
                      <text:number>-</text:number>
                      <text:p text:style-name="al">Namen die geen klankovereenkomst, gelijkluidendheid of verwantschap van begrip opleveren</text:p>
                    </text:list-item>
                    <text:list-item text:style-override="id1-3-2-2-2-4-3-3-2">
                      <text:number>-</text:number>
                      <text:p text:style-name="al">Gemakkelijk en ongedwongen uit te spreken namen</text:p>
                    </text:list-item>
                    <text:list-item text:style-override="id1-3-2-2-2-4-3-3-3">
                      <text:number>-</text:number>
                      <text:p text:style-name="al">Namen die bij voorkeur niet meer dan 24 posities tellen</text:p>
                    </text:list-item>
                    <text:list-item text:style-override="id1-3-2-2-2-4-3-3-4">
                      <text:number>-</text:number>
                      <text:p text:style-name="al">Het vermijden van moeilijk uitspreekbare buitenlande namen</text:p>
                    </text:list-item>
                    <text:list-item text:style-override="id1-3-2-2-2-4-3-3-5">
                      <text:number>-</text:number>
                      <text:p text:style-name="al">Het vermijden van afkortingen in de naam</text:p>
                    </text:list-item>
                    <text:list-item text:style-override="id1-3-2-2-2-4-3-3-6">
                      <text:number>-</text:number>
                      <text:p text:style-name="al">Terughoudendheid met namen, voornamen, voorletters en titels bij personen</text:p>
                    </text:list-item>
                    <text:list-item text:style-override="id1-3-2-2-2-4-3-3-7">
                      <text:number>-</text:number>
                      <text:p text:style-name="al">Een schrijfwijze, waarvan de eerste letter van de naam met een hoofdletter begint</text:p>
                    </text:list-item>
                  </text:list>
                </text:list-item>
                <text:list-item text:style-override="id1-3-2-2-2-4-4">
                  <text:number>3.</text:number>
                  <text:p text:style-name="al">Nieuwe namen worden zo veel mogelijk ontleend aan:</text:p>
                  <text:list text:style-name="id1-3-2-2-2-4-4-3">
                    <text:list-item text:style-override="id1-3-2-2-2-4-4-3-1">
                      <text:number>a.</text:number>
                      <text:p text:style-name="al">Algemeen bekende en vertrouwde, concrete zaken uit de natuur en het leven</text:p>
                    </text:list-item>
                    <text:list-item text:style-override="id1-3-2-2-2-4-4-3-2">
                      <text:number>b.</text:number>
                      <text:p text:style-name="al">Overgeleverde veldnamen</text:p>
                    </text:list-item>
                    <text:list-item text:style-override="id1-3-2-2-2-4-4-3-3">
                      <text:number>c.</text:number>
                      <text:p text:style-name="al">Plaatselijk gebonden persoonlijkheden, langer dan 10 jaar overleden</text:p>
                    </text:list-item>
                    <text:list-item text:style-override="id1-3-2-2-2-4-4-3-4">
                      <text:number>d.</text:number>
                      <text:p text:style-name="al">Plaatselijke gebeurtenissen, langer dan 10 jaar geleden plaatsgevonden</text:p>
                    </text:list-item>
                  </text:list>
                </text:list-item>
                <text:list-item text:style-override="id1-3-2-2-2-4-5">
                  <text:number>4.</text:number>
                  <text:p text:style-name="al">In de volgende gevallen kan worden afgeweken van voorwaarden voor het vernoemen van personen, zoals bedoeld in het voorgaande lid onder c.</text:p>
                  <text:list text:style-name="id1-3-2-2-2-4-5-3">
                    <text:list-item text:style-override="id1-3-2-2-2-4-5-3-1">
                      <text:number>a.</text:number>
                      <text:p text:style-name="al">Leden van het Koninklijk Huis kunnen bij leven vernoemd worden</text:p>
                    </text:list-item>
                    <text:list-item text:style-override="id1-3-2-2-2-4-5-3-2">
                      <text:number>b.</text:number>
                      <text:p text:style-name="al">Oud-burgemeesters van Meppel kunnen direct na overlijden vernoemd worden</text:p>
                    </text:list-item>
                    <text:list-item text:style-override="id1-3-2-2-2-4-5-3-3">
                      <text:number>c.</text:number>
                      <text:p text:style-name="al">Plaatselijk gebonden persoonlijkheden die geen 10 jaar zijn overleden kunnen vernoemd worden als zij voor Meppel een bijzondere maatschappelijke, culturele of sociale betekenis hadden</text:p>
                    </text:list-item>
                    <text:list-item text:style-override="id1-3-2-2-2-4-5-3-4">
                      <text:number>d.</text:number>
                      <text:p text:style-name="al">Te vernoemen persoonlijkheden dienen van onbesproken gedrag te zijn. Zo nodig wordt dit onderzocht bij verschillende instanties. (onder andere het NIOD) </text:p>
                    </text:list-item>
                  </text:list>
                </text:list-item>
              </text:list>
            </text:section>
            <text:section text:name="artikel_id1-3-2-2-2-5" text:style-name="artikel">
              <text:p text:style-name="artikel_kop_titel"><text:span text:style-name="artikel_kop_label">Artikel</text:span> <text:span text:style-name="artikel_kop_nr">4</text:span> Specifieke richtlijnen voor vaststelling van straatnamen</text:p>
              <text:list text:style-name="id1-3-2-2-2-5-2">
                <text:list-item text:style-override="id1-3-2-2-2-5-2">
                  <text:number>1.</text:number>
                  <text:p text:style-name="al">Bij de totstandkoming van een nieuwe wijk bepalen burgemeester en wethouders over een of meerdere thema’s voor de straatnaamgeving. Na vaststelling wordt door burgemeester en wethouders een groslijst opgesteld. </text:p>
                </text:list-item>
                <text:list-item text:style-override="id1-3-2-2-2-5-3">
                  <text:number>2.</text:number>
                  <text:p text:style-name="al">Zodra de stratenloop in (een deel van) de wijk / buurt vaststaat, besluiten burgemeester en wethouders tot straatnaamgeving waarbij wordt geput uit de in lid 1 genoemde lijst.</text:p>
                </text:list-item>
                <text:list-item text:style-override="id1-3-2-2-2-5-4">
                  <text:number>3.</text:number>
                  <text:p text:style-name="al">Bij het toekennen van straatnamen wordt een systematiek gehanteerd, waarbij de straten thema gewijs en zoveel mogelijk alfabetisch worden gerangschikt. </text:p>
                </text:list-item>
                <text:list-item text:style-override="id1-3-2-2-2-5-5">
                  <text:number>4.</text:number>
                  <text:p text:style-name="al">Als een groslijst is uitgeput wordt deze aangevuld met namen die aansluiten bij het thema dat voor de betreffend wijk / buurt is gekozen. </text:p>
                </text:list-item>
              </text:list>
            </text:section>
            <text:section text:name="artikel_id1-3-2-2-2-6" text:style-name="artikel">
              <text:p text:style-name="artikel_kop_titel"><text:span text:style-name="artikel_kop_label">Artikel</text:span> <text:span text:style-name="artikel_kop_nr">5</text:span> Richtlijnen voor het wijzigen van straatnamen (vernaming)</text:p>
              <text:p text:style-name="al">Bestaande straatnamen kunnen worden gewijzigd in de volgende gevallen;</text:p>
              <text:list text:style-name="id1-3-2-2-2-6-3">
                <text:list-item text:style-override="id1-3-2-2-2-6-3-1">
                  <text:number>1.</text:number>
                  <text:p text:style-name="al">Als door wettelijk geregelde grenswijziging, grenscorrectie of gemeentelijke herindeling sprake is van twee straten met dezelfde of gelijkluidende naam, en dit leidt tot hetzelfde adres; in welk geval de ‘’toegevoegde’’ straat vernaamd wordt.</text:p>
                </text:list-item>
                <text:list-item text:style-override="id1-3-2-2-2-6-3-2">
                  <text:number>2.</text:number>
                  <text:p text:style-name="al">Als door spellingsherziening aanpassing van de schrijfwijze wettelijk verplicht wordt gesteld.</text:p>
                </text:list-item>
                <text:list-item text:style-override="id1-3-2-2-2-6-3-3">
                  <text:number>3.</text:number>
                  <text:p text:style-name="al">Als de loop van een straat door infrastructurele wijzigingen, stadsvernieuwing en dergelijke zodanig wijzigt dat de vindbaarheid van (een deel van) de (toekomstige) adressen in het geding is. </text:p>
                </text:list-item>
                <text:list-item text:style-override="id1-3-2-2-2-6-3-4">
                  <text:number>4.</text:number>
                  <text:p text:style-name="al">Als blijkt dat een straatnaam of de schrijfwijze ervan foutief is vastgesteld.</text:p>
                </text:list-item>
                <text:list-item text:style-override="id1-3-2-2-2-6-3-5">
                  <text:number>5.</text:number>
                  <text:p text:style-name="al">Als belanghebbenden hier uitdrukkelijk en onder opgave van objectief waardeerbare redenen om verzoeken.</text:p>
                </text:list-item>
              </text:list>
              <text:p text:style-name="al">
              <text:span text:style-name="nadrukvet">Bij een </text:span>
              <text:span text:style-name="nadrukvet">vernaming</text:span>
              <text:span text:style-name="nadrukvet"> worden de volgende zorgvuldigheidsnormen in acht genomen.</text:span>
            </text:p>
              <text:list text:style-name="id1-3-2-2-2-6-5">
                <text:list-item text:style-override="id1-3-2-2-2-6-5-1">
                  <text:number>1.</text:number>
                  <text:p text:style-name="al">Er wordt eerst een voornemen tot vernaming kenbaar gemaakt aan de belanghebbende(n). </text:p>
                </text:list-item>
                <text:list-item text:style-override="id1-3-2-2-2-6-5-2">
                  <text:number>2.</text:number>
                  <text:p text:style-name="al">Er wordt een minimale overgangstermijn van zes maanden gehanteerd, tenzij met alle belanghebbende(n) een kortere overgangsperiode wordt overeengekomen. </text:p>
                </text:list-item>
                <text:list-item text:style-override="id1-3-2-2-2-6-5-3">
                  <text:number>3.</text:number>
                  <text:p text:style-name="al">De vernaming waarborgt op dat moment- en in de toekomst een optimale vindbaarheid.</text:p>
                </text:list-item>
                <text:list-item text:style-override="id1-3-2-2-2-6-5-4">
                  <text:number>4.</text:number>
                  <text:p text:style-name="al">Binnen één jaar na de ingangsdatum van een vernaming moet de drager met de oude naam verwijderd worden. Tot die tijd mag de drager met de oude naam aanwezig blijven, mits die oude naam door middel van een kruis als vervallen is aangeduid. </text:p>
                </text:list-item>
              </text:list>
            </text:section>
            <text:section text:name="artikel_id1-3-2-2-2-7" text:style-name="artikel">
              <text:p text:style-name="artikel_kop_titel"><text:span text:style-name="artikel_kop_label">Artikel</text:span> <text:span text:style-name="artikel_kop_nr">6</text:span> Commissie Naamgeving</text:p>
              <text:list text:style-name="id1-3-2-2-2-7-2">
                <text:list-item text:style-override="id1-3-2-2-2-7-2">
                  <text:number>1.</text:number>
                  <text:p text:style-name="al">Burgemeester en Wethouders kunnen bij het bepalen van straatnamen voor een nieuwe woonwijk gebruik maken van een Commissie Naamgeving.</text:p>
                </text:list-item>
                <text:list-item text:style-override="id1-3-2-2-2-7-3">
                  <text:number>2.</text:number>
                  <text:p text:style-name="al">De Commissie Naamgeving bestaat minimaal uit 1 lid van Stichting Oud Meppel en 1 lid van de Historische Vereniging Nijeveen en de BAG en BGT beheerder van de gemeente Meppel.</text:p>
                </text:list-item>
                <text:list-item text:style-override="id1-3-2-2-2-7-4">
                  <text:number>3.</text:number>
                  <text:p text:style-name="al">De Commissie Naamgeving stelt een groslijst met straatnamen op en levert deze aan bij Burgemeester en Wethouders.</text:p>
                </text:list-item>
                <text:list-item text:style-override="id1-3-2-2-2-7-5">
                  <text:number>4.</text:number>
                  <text:p text:style-name="al">Voor het opstellen van de groslijst heeft de Commissie Naamgeving een termijn van zes weken nadat hen een verzoek tot het opstellen van een groslijst heeft bereikt.</text:p>
                </text:list-item>
                <text:list-item text:style-override="id1-3-2-2-2-7-6">
                  <text:number>5.</text:number>
                  <text:p text:style-name="al">Burgemeester en Wethouders stellen de groslijst vast en wijzen de namen toe aan de straten.</text:p>
                </text:list-item>
              </text:list>
            </text:section>
            <text:section text:name="artikel_id1-3-2-2-2-8" text:style-name="artikel">
              <text:p text:style-name="artikel_kop_titel"><text:span text:style-name="artikel_kop_label">Artikel</text:span> <text:span text:style-name="artikel_kop_nr">7</text:span> Openbaarmaking en bekendmaking van namen</text:p>
              <text:list text:style-name="id1-3-2-2-2-8-2">
                <text:list-item text:style-override="id1-3-2-2-2-8-2">
                  <text:number>1.</text:number>
                  <text:p text:style-name="al">Nadat burgemeester en wethouders een naam hebben vastgesteld wordt deze openbaar en bekend gemaakt middels plaatselijke publicatie.</text:p>
                </text:list-item>
                <text:list-item text:style-override="id1-3-2-2-2-8-3">
                  <text:number>2.</text:number>
                  <text:p text:style-name="al">Openbaar- en bekendmaking als bedoeld in het eerste lid is niet toegestaan voordat belanghebbende(n) middels een schrijven over het besluit tot naamgeving zijn geïnformeerd. </text:p>
                </text:list-item>
                <text:list-item text:style-override="id1-3-2-2-2-8-4">
                  <text:number>3.</text:number>
                  <text:p text:style-name="al">Naast de wijze van bekendmaking als bedoeld in het eerste lid geschiedt de bekendmaking van een besluit middels een circulaire tevens aan (de opdrachtgever, bij nieuwbouw en de rechthebbende(n), bij bestaande bouw). </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7</text:span> Toekenning en bekendmaking van nummers</text:p>
              <text:list text:style-name="id1-3-2-2-3-2-2">
                <text:list-item text:style-override="id1-3-2-2-3-2-2">
                  <text:number>1.</text:number>
                  <text:p text:style-name="al">Door of vanwege burgemeester en wethouders worden nummers toegekend, gewijzigd of ingetrokken.</text:p>
                </text:list-item>
                <text:list-item text:style-override="id1-3-2-2-3-2-3">
                  <text:number>2.</text:number>
                  <text:p text:style-name="al">Een nummer bestaat uit één of meer Arabische cijfers, al dan niet met toevoeging van een letter of toevoeging. </text:p>
                </text:list-item>
                <text:list-item text:style-override="id1-3-2-2-3-2-4">
                  <text:number>3.</text:number>
                  <text:p text:style-name="al">Besluiten tot toekenning, wijziging of intrekking van nummers worden voorbereid door de ambtenaar die belast is met de bijhouding van de Basisregistratie Adressen en Gebouwen.</text:p>
                  <text:list text:style-name="id1-3-2-2-3-2-4-3">
                    <text:list-item text:style-override="id1-3-2-2-3-2-4-3-1">
                      <text:number>-</text:number>
                      <text:p text:style-name="al">
                    <text:span text:style-name="nadrukvet">Het toekennen van nummers geschiedt na:</text:span>
                  </text:p>
                      <text:list text:style-name="id1-3-2-2-3-2-4-3-1-3">
                        <text:list-item text:style-override="id1-3-2-2-3-2-4-3-1-3-1">
                          <text:number>1.</text:number>
                          <text:p text:style-name="al">Het verstrekken van bouwvergunningen</text:p>
                        </text:list-item>
                        <text:list-item text:style-override="id1-3-2-2-3-2-4-3-1-3-2">
                          <text:number>2.</text:number>
                          <text:p text:style-name="al">Splitsing / samenvoeging</text:p>
                        </text:list-item>
                        <text:list-item text:style-override="id1-3-2-2-3-2-4-3-1-3-3">
                          <text:number>3.</text:number>
                          <text:p text:style-name="al">Verzoek burger(s) / belanghebbende(n)</text:p>
                        </text:list-item>
                        <text:list-item text:style-override="id1-3-2-2-3-2-4-3-1-3-4">
                          <text:number>4.</text:number>
                          <text:p text:style-name="al">Eigen waarneming van de ambtenaar zoals genoemd in art. 7 lid 3.</text:p>
                        </text:list-item>
                        <text:list-item text:style-override="id1-3-2-2-3-2-4-3-1-3-5">
                          <text:number>5.</text:number>
                          <text:p text:style-name="al">Openbaar- en bekendmaking van nummers geschiedt middels een circulaire aan:</text:p>
                          <text:list text:style-name="id1-3-2-2-3-2-4-3-1-3-5-3">
                            <text:list-item text:style-override="id1-3-2-2-3-2-4-3-1-3-5-3-1">
                              <text:number>-</text:number>
                              <text:p text:style-name="al">De opdrachtgever</text:p>
                            </text:list-item>
                            <text:list-item text:style-override="id1-3-2-2-3-2-4-3-1-3-5-3-2">
                              <text:number>-</text:number>
                              <text:p text:style-name="al">De rechthebbende en/of belanghebbende</text:p>
                            </text:list-item>
                          </text:list>
                        </text:list-item>
                      </text:list>
                    </text:list-item>
                  </text:list>
                </text:list-item>
              </text:list>
            </text:section>
            <text:section text:name="artikel_id1-3-2-2-3-3" text:style-name="artikel">
              <text:p text:style-name="artikel_kop_titel"><text:span text:style-name="artikel_kop_label">Artikel</text:span> <text:span text:style-name="artikel_kop_nr">8</text:span> Ingangsdatum van toegekende nummers</text:p>
              <text:list text:style-name="id1-3-2-2-3-3-2">
                <text:list-item text:style-override="id1-3-2-2-3-3-2">
                  <text:number>1.</text:number>
                  <text:p text:style-name="al">Een toegekend nummer gaat in ten minste zes weken na bekendmaking. </text:p>
                </text:list-item>
                <text:list-item text:style-override="id1-3-2-2-3-3-3">
                  <text:number>2.</text:number>
                  <text:p text:style-name="al">Een toegekend nummer kan op een eerder tijdstip ingaan dan bedoeld in het eerste lid indien de betrokken rechthebbende schriftelijk heeft verklaard daartegen geen bezwaar te hebben.</text:p>
                </text:list-item>
              </text:list>
            </text:section>
            <text:section text:name="artikel_id1-3-2-2-3-4" text:style-name="artikel">
              <text:p text:style-name="artikel_kop_titel"><text:span text:style-name="artikel_kop_label">Artikel</text:span> <text:span text:style-name="artikel_kop_nr">9</text:span> Registratie van nummers</text:p>
              <text:list text:style-name="id1-3-2-2-3-4-2">
                <text:list-item text:style-override="id1-3-2-2-3-4-2">
                  <text:number>1.</text:number>
                  <text:p text:style-name="al">De toegekende nummers dienen te worden geregistreerd in de Basisregistratie Adressen en Gebouwen.</text:p>
                </text:list-item>
                <text:list-item text:style-override="id1-3-2-2-3-4-3">
                  <text:number>2.</text:number>
                  <text:p text:style-name="al">De registratie geschiedt administratief door opname met een unieke code in de Basisregistratie Adressen en Gebouwen en geometrisch door ligging van het benoemde en/of genummerde object vast te leggen in de Basisregistratie Adressen en Gebouwen.</text:p>
                </text:list-item>
              </text:list>
            </text:section>
            <text:section text:name="artikel_id1-3-2-2-3-5" text:style-name="artikel">
              <text:p text:style-name="artikel_kop_titel"><text:span text:style-name="artikel_kop_label">Artikel</text:span> <text:span text:style-name="artikel_kop_nr">10</text:span> Algemene richtlijnen voor de wijze van nummeren</text:p>
              <text:p text:style-name="al">Het nummeren geschiedt als volgt:</text:p>
              <text:list text:style-name="id1-3-2-2-3-5-3">
                <text:list-item text:style-override="id1-3-2-2-3-5-3-1">
                  <text:number>1.</text:number>
                  <text:p text:style-name="al">De nummers worden straatsgewijs bepaald in oplopende reeksen van even en oneven getallen.</text:p>
                </text:list-item>
                <text:list-item text:style-override="id1-3-2-2-3-5-3-2">
                  <text:number>2.</text:number>
                  <text:p text:style-name="al">De even nummers worden aan de rechterzijde en de oneven nummers aan de linkerzijde van de straat aangebracht.</text:p>
                </text:list-item>
                <text:list-item text:style-override="id1-3-2-2-3-5-3-3">
                  <text:number>3.</text:number>
                  <text:p text:style-name="al">De rechter- en / of linkerzijde van de straat worden bepaald met inachtneming van de looprichting van de straat, bezien vanuit de binnenstad, of indien niet mogelijk, bezien vanuit een centrum van een wijk / buurt of bezien vanuit een hoofdverkeersweg.</text:p>
                </text:list-item>
                <text:list-item text:style-override="id1-3-2-2-3-5-3-4">
                  <text:number>4.</text:number>
                  <text:p text:style-name="al">In doodlopende straten wordt van het begin van de straat af, ongeacht de looprichting, rechts even en links oneven genummerd.</text:p>
                </text:list-item>
                <text:list-item text:style-override="id1-3-2-2-3-5-3-5">
                  <text:number>5.</text:number>
                  <text:p text:style-name="al">Ter bepaling van de nummering aan afzonderlijke pleinen wordt de richting daarvan vastgesteld als de loop van de wijzers van de klok en wordt doorlopend genummerd.</text:p>
                </text:list-item>
                <text:list-item text:style-override="id1-3-2-2-3-5-3-6">
                  <text:number>6.</text:number>
                  <text:p text:style-name="al">Een gebouw, welke gelegen is aan twee straten, wordt genummerd aan die straat, waaraan het begin van het toegangspad is gelegen en via de kortste weg naar de toegangsdeur loopt.</text:p>
                </text:list-item>
                <text:list-item text:style-override="id1-3-2-2-3-5-3-7">
                  <text:number>7.</text:number>
                  <text:p text:style-name="al">Gebouwen met toegangen aan verschillende wegen moeten worden genummerd aan de weg of straat, waar vandaan de kortste begaanbare route naar de (hoofd)toegang(en) is gelegen.</text:p>
                </text:list-item>
                <text:list-item text:style-override="id1-3-2-2-3-5-3-8">
                  <text:number>8.</text:number>
                  <text:p text:style-name="al">Voor ruimten tussen gebouwen, die in de toekomst mogelijk bebouwd worden, moet het maximaal te verwachten aantal (huis)nummers worden gereserveerd.</text:p>
                </text:list-item>
              </text:list>
            </text:section>
            <text:section text:name="artikel_id1-3-2-2-3-6" text:style-name="artikel">
              <text:p text:style-name="artikel_kop_titel"><text:span text:style-name="artikel_kop_label">Artikel</text:span> <text:span text:style-name="artikel_kop_nr">11</text:span> Nummeren van meergezinsgebouwen (met meerdere bouwlagen)</text:p>
              <text:list text:style-name="id1-3-2-2-3-6-2">
                <text:list-item text:style-override="id1-3-2-2-3-6-2">
                  <text:number>1.</text:number>
                  <text:p text:style-name="al">Als er in een gebouw meerdere woningen per verdieping aanwezig zijn met één gezamenlijk trappenhuis - de zogenoemde portiekwoningen - geschiedt de nummering verticaal. Daarbij wordt eerst de linkerzijde van het portiek van beneden naar boven genummerd en vervolgens de rechterzijde van beneden naar boven.</text:p>
                </text:list-item>
                <text:list-item text:style-override="id1-3-2-2-3-6-3">
                  <text:number>2.</text:number>
                  <text:p text:style-name="al">Als er in een gebouw meerdere woningen per verdieping aanwezig zijn en de toegangen tot die woningen gelegen zijn aan galerijen – de zogenoemde galerijflats - geschiedt de nummering horizontaal (van links naar rechts) per galerij. Daarbij wordt eerst de laagst gelegen galerij genummerd.</text:p>
                </text:list-item>
                <text:list-item text:style-override="id1-3-2-2-3-6-4">
                  <text:number>3.</text:number>
                  <text:p text:style-name="al">Als er op de begane grond van een gebouw als bedoeld in het tweede lid, andere objecten zijn gelegen die genummerd worden, is het van belang waar de toegang tot de galerijflat is gelegen ten opzichte van de toegang van die andere objecten. Ligt de toegang van dat object vóór de toegang tot de galerijflat dan wordt eerst dat object genummerd en vervolgens de woningen van de er achter liggende galerijflat. Ligt de toegang van dat object ná de toegang tot de galerijflat dan worden eerst de woningen van de galerijflat genummerd en vervolgens het er achter gelegen object.</text:p>
                </text:list-item>
              </text:list>
            </text:section>
            <text:section text:name="artikel_id1-3-2-2-3-7" text:style-name="artikel">
              <text:p text:style-name="artikel_kop_titel"><text:span text:style-name="artikel_kop_label">Artikel</text:span> <text:span text:style-name="artikel_kop_nr">12</text:span> Nummeren van een bedrijfsverzamelgebouw</text:p>
              <text:list text:style-name="id1-3-2-2-3-7-2">
                <text:list-item text:style-override="id1-3-2-2-3-7-2">
                  <text:number>1.</text:number>
                  <text:p text:style-name="al">Bedrijven in een bedrijfsverzamelgebouw worden genummerd aan de straat, waaraan de toegangsdeuren van deze bedrijven rechtstreeks uitgang hebben op de openbare weg.</text:p>
                </text:list-item>
              </text:list>
            </text:section>
            <text:section text:name="artikel_id1-3-2-2-3-8" text:style-name="artikel">
              <text:p text:style-name="artikel_kop_titel"><text:span text:style-name="artikel_kop_label">Artikel</text:span> <text:span text:style-name="artikel_kop_nr">13</text:span> Richtlijnen voor wijzigen van nummers (vernummering)</text:p>
              <text:list text:style-name="id1-3-2-2-3-8-2">
                <text:list-item text:style-override="id1-3-2-2-3-8-2">
                  <text:number>1.</text:number>
                  <text:p text:style-name="al">Bestaande nummers worden gewijzigd als door wettelijk geregelde grenswijziging, grenscorrectie of gemeentelijke herindeling sprake is van één of meer identieke adressen; in welk geval nummer(s) van de “toegevoegde” straat gewijzigd wordt / worden;</text:p>
                </text:list-item>
                <text:list-item text:style-override="id1-3-2-2-3-8-3">
                  <text:number>2.</text:number>
                  <text:p text:style-name="al">Bestaande nummers kunnen in de volgende gevallen worden gewijzigd:</text:p>
                  <text:list text:style-name="id1-3-2-2-3-8-3-3">
                    <text:list-item text:style-override="id1-3-2-2-3-8-3-3-1">
                      <text:number>-</text:number>
                      <text:p text:style-name="al">als nieuwe nummers niet op een juiste en logische wijze kunnen worden toegekend;</text:p>
                    </text:list-item>
                    <text:list-item text:style-override="id1-3-2-2-3-8-3-3-2">
                      <text:number>-</text:number>
                      <text:p text:style-name="al">als de vindbaarheid van één of meer (toekomstige) objecten hierdoor (beter) gewaarborgd wordt;</text:p>
                    </text:list-item>
                  </text:list>
                </text:list-item>
                <text:list-item text:style-override="id1-3-2-2-3-8-4">
                  <text:number>2.</text:number>
                  <text:p text:style-name="al">Bij een vernummering wordt eerst een voornemen daartoe kenbaar gemaakt aan de belanghebbende(n). Er wordt een minimale overgangstermijn van 6 maanden (voor bedrijven één jaar) in acht gehouden, tenzij met alle belanghebbenden een kortere termijn wordt overeengekomen.</text:p>
                </text:list-item>
                <text:list-item text:style-override="id1-3-2-2-3-8-5">
                  <text:number>3.</text:number>
                  <text:p text:style-name="al">Bij vernummering wordt voor zover mogelijk rekening gehouden met het aantal te vernummeren objecten in relatie tot het aantal nieuw te nummeren objecten.</text:p>
                </text:list-item>
                <text:list-item text:style-override="id1-3-2-2-3-8-6">
                  <text:number>4.</text:number>
                  <text:p text:style-name="al">Tijdens de overgangstermijn worden zo nodig nummerverwijsborden aangebracht als blijkt dat tot het moment van het van kracht worden van de vernummering de vindbaarheid niet gewaarborgd is.</text:p>
                </text:list-item>
                <text:list-item text:style-override="id1-3-2-2-3-8-7">
                  <text:number>5.</text:number>
                  <text:p text:style-name="al">Binnen één jaar na de ingangsdatum van een vernummering moet de drager met het oude nummer verwijderd worden. Tot die tijd mag de drager met het oude nummer – naast het nieuwe nummer - op het object aanwezig blijven, mits dat oude nummer door middel van een kruis als vervallen is aangeduid.</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p>
              <text:p text:style-name="al">
              <text:span text:style-name="nadrukvet">Naamdragers</text:span>
            </text:p>
            </text:section>
            <text:section text:name="artikel_id1-3-2-2-4-3" text:style-name="artikel">
              <text:p text:style-name="artikel_kop_titel"><text:span text:style-name="artikel_kop_label">Artikel</text:span> <text:span text:style-name="artikel_kop_nr">14</text:span> Algemene eisen naamdragers</text:p>
              <text:list text:style-name="id1-3-2-2-4-3-2">
                <text:list-item text:style-override="id1-3-2-2-4-3-2">
                  <text:number>1.</text:number>
                  <text:p text:style-name="al">Naamdragers moeten voldoen aan de daarvoor vastgestelde NEN-norm voor wat betreft de functionele eisen ten aanzien van de afmetingen, de uitvoering, de constructie, de kleursoorten en de licht technische eigenschappen van de toegepaste materialen.</text:p>
                </text:list-item>
                <text:list-item text:style-override="id1-3-2-2-4-3-3">
                  <text:number>2.</text:number>
                  <text:p text:style-name="al">Naamdragers worden door of namens een daartoe aangewezen ambtenaar aangebracht.</text:p>
                </text:list-item>
              </text:list>
            </text:section>
            <text:section text:name="artikel_id1-3-2-2-4-4" text:style-name="artikel">
              <text:p text:style-name="artikel_kop_titel"><text:span text:style-name="artikel_kop_label">Artikel</text:span> <text:span text:style-name="artikel_kop_nr">15</text:span> Specifieke eisen straatnaamborden</text:p>
              <text:list text:style-name="id1-3-2-2-4-4-2">
                <text:list-item text:style-override="id1-3-2-2-4-4-2">
                  <text:number>1.</text:number>
                  <text:p text:style-name="al">Straatnaamborden worden uitgevoerd in blauw en voorzien van witte letters, lettertekens en cijfers. De straatnaam wordt in een wit kader geplaatst.</text:p>
                </text:list-item>
                <text:list-item text:style-override="id1-3-2-2-4-4-3">
                  <text:number>2.</text:number>
                  <text:p text:style-name="al">Oude straatnaamborden worden gebruikt totdat ze aan vervanging toe zijn. Bij vervanging wordt voor het nieuwe bord de uitvoering gebruikt als bedoeld in het eerste lid.</text:p>
                </text:list-item>
                <text:list-item text:style-override="id1-3-2-2-4-4-4">
                  <text:number>3.</text:number>
                  <text:p text:style-name="al">De plaatsing van straatnaamborden moet voldoen aan de daarvoor vastgestelde NEN-normen.</text:p>
                </text:list-item>
                <text:list-item text:style-override="id1-3-2-2-4-4-5">
                  <text:number>4.</text:number>
                  <text:p text:style-name="al">Straatnaamborden aan belangrijke verkeerswegen en op belangrijke kruisingen en splitsingen mogen - in afwijking van de in het derde lid genoemde NEN-norm - worden geplaatst in de berm op een hoogte van ongeveer 1 meter boven het maaiveld.</text:p>
                </text:list-item>
                <text:list-item text:style-override="id1-3-2-2-4-4-6">
                  <text:number>5.</text:number>
                  <text:p text:style-name="al">Straatnaamborden worden in elk geval aangebracht:</text:p>
                  <text:list text:style-name="id1-3-2-2-4-4-6-3">
                    <text:list-item text:style-override="id1-3-2-2-4-4-6-3-1">
                      <text:number>-</text:number>
                      <text:p text:style-name="al">bij elke aanrijrichting op een kruispunt;</text:p>
                    </text:list-item>
                    <text:list-item text:style-override="id1-3-2-2-4-4-6-3-2">
                      <text:number>-</text:number>
                      <text:p text:style-name="al">bij overgaan van de één in de andere straat, die in elkaars verlengde liggen;</text:p>
                    </text:list-item>
                    <text:list-item text:style-override="id1-3-2-2-4-4-6-3-3">
                      <text:number>-</text:number>
                      <text:p text:style-name="al">bij splitsing van straten en wegen.</text:p>
                    </text:list-item>
                  </text:list>
                </text:list-item>
              </text:list>
            </text:section>
            <text:section text:name="artikel_id1-3-2-2-4-5" text:style-name="artikel">
              <text:p text:style-name="artikel_kop_titel"><text:span text:style-name="artikel_kop_label">Artikel</text:span> <text:span text:style-name="artikel_kop_nr">16</text:span> Straatnaamborden met verklarende tekst</text:p>
              <text:list text:style-name="id1-3-2-2-4-5-2">
                <text:list-item text:style-override="id1-3-2-2-4-5-2">
                  <text:number>1.</text:number>
                  <text:p text:style-name="al">Indien door burgemeester en wethouders een verklarende tekst of aanduiding is vastgesteld bij een straatnaam wordt die geïntegreerd in of los onder het betreffende straatnaambord aangebracht.</text:p>
                </text:list-item>
                <text:list-item text:style-override="id1-3-2-2-4-5-3">
                  <text:number>2.</text:number>
                  <text:p text:style-name="al">Verklarende teksten of aanduidingen worden in beginsel in afwijking van artikel 15 alleen aangebracht op borden aan het begin en eind van een straat.</text:p>
                </text:list-item>
              </text:list>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p>
              <text:p text:style-name="al">
              <text:span text:style-name="nadrukvet">Nummerdragers</text:span>
            </text:p>
            </text:section>
            <text:section text:name="artikel_id1-3-2-2-5-3" text:style-name="artikel">
              <text:p text:style-name="artikel_kop_titel"><text:span text:style-name="artikel_kop_label">Artikel</text:span> <text:span text:style-name="artikel_kop_nr">18</text:span> Algemene eisen nummerdragers</text:p>
              <text:list text:style-name="id1-3-2-2-5-3-2">
                <text:list-item text:style-override="id1-3-2-2-5-3-2">
                  <text:number>1.</text:number>
                  <text:p text:style-name="al">Nummerdragers moeten voldoen aan de daarvoor vastgestelde NEN-norm voor wat betreft de functionele eisen ten aanzien van de afmetingen, vormgeving en materiaal.</text:p>
                </text:list-item>
                <text:list-item text:style-override="id1-3-2-2-5-3-3">
                  <text:number>2.</text:number>
                  <text:p text:style-name="al">Nummerdragers dienen door of namens de rechthebbende te worden aangebracht.</text:p>
                </text:list-item>
                <text:list-item text:style-override="id1-3-2-2-5-3-4">
                  <text:number>3.</text:number>
                  <text:p text:style-name="al">De plaatsing van nummerdragers moet voldoen aan de daarvoor vastgestelde NEN-norm.</text:p>
                </text:list-item>
                <text:list-item text:style-override="id1-3-2-2-5-3-5">
                  <text:number>4.</text:number>
                  <text:p text:style-name="al">Als niet kan worden voldaan aan het gestelde in het eerste lid, hebben de nummerdragers in elk geval een zodanige mate van leesbaarheid, dat de drager tenminste gelijkwaardig is aan wat wordt beoogd met het eerste lid.</text:p>
                </text:list-item>
              </text:list>
            </text:section>
            <text:section text:name="artikel_id1-3-2-2-5-4" text:style-name="artikel">
              <text:p text:style-name="artikel_kop_titel"><text:span text:style-name="artikel_kop_label">Artikel</text:span> <text:span text:style-name="artikel_kop_nr">19</text:span> Specifieke eisen nummerdragers</text:p>
              <text:list text:style-name="id1-3-2-2-5-4-2">
                <text:list-item text:style-override="id1-3-2-2-5-4-2">
                  <text:number>1.</text:number>
                  <text:p text:style-name="al">Nummerdragers worden uitgevoerd in wit met zwarte cijfers, letters, toevoegingen of aanduidingen.</text:p>
                </text:list-item>
                <text:list-item text:style-override="id1-3-2-2-5-4-3">
                  <text:number>2.</text:number>
                  <text:p text:style-name="al">Andere nummerdragers dan die bedoeld in het voorgaande lid, worden alleen gedoogd als ze in elk geval voldoen aan de voorwaarden gesteld in het eerste lid of derde lid van artikel 18 en/of als naast die nummerdrager de oorspronkelijk –door de gemeente voorgeschreven – nummerdrager gehandhaafd blijft.</text:p>
                </text:list-item>
                <text:list-item text:style-override="id1-3-2-2-5-4-4">
                  <text:number>3.</text:number>
                  <text:p text:style-name="al">Als de oorspronkelijke - door de gemeente voorgeschreven nummerdrager - niet (goed) zichtbaar is vanaf de openbare weg is het gebruik van een tweede nummerdrager - in de vorm van een bermpaal waarop het nummer is aangebracht - toegestaan.</text:p>
                </text:list-item>
                <text:list-item text:style-override="id1-3-2-2-5-4-5">
                  <text:number>4.</text:number>
                  <text:p text:style-name="al">Nummerverwijsborden mogen - naast de in artikel 18 voorgeschreven wijze - eventueel ook geïntegreerd in of los onder een naamdrager worden aangebracht.</text:p>
                </text:list-item>
              </text:list>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 </text:p>
              <text:p text:style-name="al">
              <text:span text:style-name="nadrukvet">Slot- en overgangsbepalingen</text:span>
            </text:p>
            </text:section>
            <text:section text:name="artikel_id1-3-2-2-6-3" text:style-name="artikel">
              <text:p text:style-name="artikel_kop_titel"><text:span text:style-name="artikel_kop_label">Artikel</text:span> <text:span text:style-name="artikel_kop_nr">20</text:span> Slotbepalingen</text:p>
              <text:list text:style-name="id1-3-2-2-6-3-2">
                <text:list-item text:style-override="id1-3-2-2-6-3-2">
                  <text:number>1.</text:number>
                  <text:p text:style-name="al">In alle gevallen van toekenning van namen en nummers, waarin dit reglement niet voorziet, beslissen burgemeester en wethouders.</text:p>
                </text:list-item>
              </text:list>
            </text:section>
            <text:section text:name="artikel_id1-3-2-2-6-4" text:style-name="artikel">
              <text:p text:style-name="artikel_kop_titel"><text:span text:style-name="artikel_kop_label">Artikel</text:span> <text:span text:style-name="artikel_kop_nr">21</text:span> Citeertitel</text:p>
              <text:p text:style-name="al">Dit reglement kan worden aangehaald als: “Reglement naamgeving en nummering”.</text:p>
            </text:section>
            <text:section text:name="artikel_id1-3-2-2-6-5" text:style-name="artikel">
              <text:p text:style-name="artikel_kop_titel"><text:span text:style-name="artikel_kop_label">Artikel</text:span> <text:span text:style-name="artikel_kop_nr">22</text:span> Inwerkingtreding</text:p>
              <text:p text:style-name="al">Dit reglement treedt in werking na bekendmaking.</text:p>
            </text:section>
            <text:p text:style-name="hoofdstuk_bottom"/>
          </text:section>
        </text:section>
        <text:section text:name="regeling-sluiting_id1-3-2-3" text:style-name="regeling-sluiting">
          <text:section text:name="ondertekening_id1-3-2-3-1">
            <text:p><text:span text:style-name="functie">Meppel, [dagtekening],</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A.J. Kastelein </text:span></text:p>
            <text:p><text:span text:style-name="functie"/></text:p>
          </text:section>
          <text:section text:name="ondertekening_id1-3-2-3-4">
            <text:p><text:span text:style-name="functie"/></text:p>
            <text:p><text:span text:style-name="functie">de burgemeester, </text:span></text:p>
            <text:p><text:span text:style-name="functie">R.T.A. Korte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60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lement naamgeving en nummering</meta:user-defined>
    <dc:language>nl</dc:language>
    <meta:user-defined meta:name="OVERHEIDop.locatietype/OVERHEIDop.gebiedsmarkering">Gemeente</meta:user-defined>
    <meta:user-defined meta:name="DC.title">Reglement naamgeving en nummering</meta:user-defined>
    <meta:user-defined meta:name="DCTERMS.W3CDTF/DCTERMS.available">2023-10-18</meta:user-defined>
    <meta:user-defined meta:name="DCTERMS.W3CDTF/OVERHEIDop.jaargang">2023</meta:user-defined>
    <meta:user-defined meta:name="OVERHEIDop.publicationIssue">436055</meta:user-defined>
    <meta:user-defined meta:name="OVERHEIDop.betreftRegeling">CVDR701759_1</meta:user-defined>
    <meta:user-defined meta:name="xs:date/OVERHEIDop.startdatum">2023-10-19</meta:user-defined>
    <meta:user-defined meta:name="OVERHEIDop.GmbID/DC.identifier">gmb-2023-436055</meta:user-defined>
    <meta:user-defined meta:name="OVERHEIDop.versieInformatie"/>
  </office:meta>
</office:document-meta>
</file>